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Wingdings" svg:font-family="Wingdings" style:font-pitch="variable" style:font-charset="x-symbol"/>
    <style:font-face style:name="mNoto Sans" svg:font-family="'mNoto Sans'" style:font-family-generic="swiss"/>
  </office:font-face-decls>
  <office:automatic-styles>
    <style:style style:name="Tabelle1" style:family="table">
      <style:table-properties style:width="17.244cm" table:align="left" style:writing-mode="lr-tb"/>
    </style:style>
    <style:style style:name="Tabelle1.A" style:family="table-column">
      <style:table-column-properties style:column-width="4.311cm"/>
    </style:style>
    <style:style style:name="Tabelle1.C" style:family="table-column">
      <style:table-column-properties style:column-width="2.004cm"/>
    </style:style>
    <style:style style:name="Tabelle1.D" style:family="table-column">
      <style:table-column-properties style:column-width="6.61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e1.D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e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1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e1.7" style:family="table-row">
      <style:table-row-properties style:min-row-height="0.141cm" fo:keep-together="auto"/>
    </style:style>
    <style:style style:name="P1" style:family="paragraph" style:parent-style-name="Heading_20_2" style:master-page-name="Standard">
      <style:paragraph-properties style:page-number="auto"/>
      <style:text-properties style:font-name="Arial" fo:font-size="10pt" fo:language="de" fo:country="DE" officeooo:paragraph-rsid="00076ef3" style:font-size-asian="10pt" style:font-size-complex="10pt"/>
    </style:style>
    <style:style style:name="P2" style:family="paragraph" style:parent-style-name="Standard">
      <style:text-properties style:font-name="Arial" fo:font-size="10pt" fo:language="de" fo:country="DE" officeooo:paragraph-rsid="00076ef3" style:font-size-asian="10pt" style:font-size-complex="10pt"/>
    </style:style>
    <style:style style:name="P3" style:family="paragraph" style:parent-style-name="Standard" style:list-style-name="WW8Num2">
      <style:text-properties style:font-name="Noto Sans" fo:font-size="10pt" fo:language="de" fo:country="DE" officeooo:paragraph-rsid="00076ef3" style:font-size-asian="10pt" style:font-size-complex="10pt"/>
    </style:style>
    <style:style style:name="P4" style:family="paragraph" style:parent-style-name="Standard" style:list-style-name="WW8Num2">
      <style:text-properties style:font-name="Noto Sans" fo:font-size="10pt" fo:language="de" fo:country="DE" style:font-size-asian="10pt" style:font-size-complex="10pt"/>
    </style:style>
    <style:style style:name="P5" style:family="paragraph" style:parent-style-name="Standard">
      <style:text-properties style:font-name="Noto Sans" fo:font-size="10pt" fo:language="de" fo:country="DE" officeooo:paragraph-rsid="00076ef3" style:font-size-asian="10pt" style:font-size-complex="10pt"/>
    </style:style>
    <style:style style:name="P6" style:family="paragraph" style:parent-style-name="Standard">
      <style:paragraph-properties fo:margin-left="0.642cm" fo:margin-right="0cm" fo:text-indent="0cm" style:auto-text-indent="false"/>
      <style:text-properties style:font-name="Noto Sans" fo:font-size="10pt" fo:language="de" fo:country="DE" officeooo:paragraph-rsid="00076ef3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Noto Sans" fo:font-size="9pt" fo:language="de" fo:country="DE" fo:font-weight="bold" style:font-size-asian="9pt" style:font-weight-asian="bold"/>
    </style:style>
    <style:style style:name="P8" style:family="paragraph" style:parent-style-name="Standard">
      <style:paragraph-properties style:snap-to-layout-grid="false"/>
      <style:text-properties style:font-name="Noto Sans" fo:font-size="9pt" fo:language="de" fo:country="DE" style:font-size-asian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Noto Sans" fo:font-size="9pt" fo:language="de" fo:country="DE" style:font-size-asian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Noto Sans" fo:font-size="9pt" fo:language="de" fo:country="DE" officeooo:rsid="000a332f" officeooo:paragraph-rsid="000a332f" style:font-size-asian="9pt"/>
    </style:style>
    <style:style style:name="P11" style:family="paragraph" style:parent-style-name="Standard">
      <style:text-properties fo:language="de" fo:country="DE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bcb1f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19945b"/>
    </style:style>
    <style:style style:name="T4" style:family="text">
      <style:text-properties style:text-position="sub 58%" fo:language="en" fo:country="GB"/>
    </style:style>
    <style:style style:name="T5" style:family="text">
      <style:text-properties style:text-position="sub 58%" fo:language="en" fo:country="GB" style:font-name-complex="Arial"/>
    </style:style>
    <style:style style:name="T6" style:family="text">
      <style:text-properties style:text-position="sub 58%" fo:language="en" fo:country="GB" officeooo:rsid="0017fca7"/>
    </style:style>
    <style:style style:name="T7" style:family="text">
      <style:text-properties style:text-position="sub 58%" fo:language="it" fo:country="IT"/>
    </style:style>
    <style:style style:name="T8" style:family="text">
      <style:text-properties style:text-position="sub 58%" fo:language="it" fo:country="IT" style:font-name-complex="Arial"/>
    </style:style>
    <style:style style:name="T9" style:family="text">
      <style:text-properties style:text-position="sub 58%" style:font-name-complex="Arial"/>
    </style:style>
    <style:style style:name="T10" style:family="text">
      <style:text-properties style:text-position="sub 58%" officeooo:rsid="0017fca7"/>
    </style:style>
    <style:style style:name="T11" style:family="text">
      <style:text-properties style:font-name="Wingdings"/>
    </style:style>
    <style:style style:name="T12" style:family="text">
      <style:text-properties fo:language="en" fo:country="GB"/>
    </style:style>
    <style:style style:name="T13" style:family="text">
      <style:text-properties fo:language="en" fo:country="GB" style:font-name-complex="Arial"/>
    </style:style>
    <style:style style:name="T14" style:family="text">
      <style:text-properties fo:language="en" fo:country="GB" officeooo:rsid="000a332f"/>
    </style:style>
    <style:style style:name="T15" style:family="text">
      <style:text-properties officeooo:rsid="001a7ae1"/>
    </style:style>
    <style:style style:name="T16" style:family="text">
      <style:text-properties officeooo:rsid="0019945b"/>
    </style:style>
    <style:style style:name="T17" style:family="text">
      <style:text-properties fo:language="it" fo:country="IT"/>
    </style:style>
    <style:style style:name="T18" style:family="text">
      <style:text-properties fo:language="it" fo:country="IT" style:font-name-complex="Arial"/>
    </style:style>
    <style:style style:name="T19" style:family="text">
      <style:text-properties style:font-name-complex="Arial"/>
    </style:style>
    <style:style style:name="T20" style:family="text">
      <style:text-properties officeooo:rsid="00076ef3" style:font-name-complex="Arial"/>
    </style:style>
    <style:style style:name="T21" style:family="text">
      <style:text-properties officeooo:rsid="00076ef3"/>
    </style:style>
    <style:style style:name="T22" style:family="text">
      <style:text-properties officeooo:rsid="00089454"/>
    </style:style>
    <style:style style:name="T23" style:family="text">
      <style:text-properties style:font-name="Noto Sans"/>
    </style:style>
    <style:style style:name="T24" style:family="text">
      <style:text-properties officeooo:rsid="000a332f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577cm" fo:min-width="0.316cm" fo:padding-top="0.229cm" fo:padding-bottom="0.229cm" fo:padding-left="0.441cm" fo:padding-right="0.441cm" fo:wrap-option="no-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1"></text:span><text:span text:style-name="T23"> 50 richtig lustige Fragen zur Testvorbereitung </text:span><text:span text:style-name="T11"></text:span></text:h>
      <text:p text:style-name="P2"/>
      <text:list xml:id="list1411227850" text:style-name="WW8Num2">
        <text:list-item>
          <text:p text:style-name="P3">Vergleiche Diamant und Graphit hinsichtlich ihrer Eigenschaften und dem Aufbau.</text:p>
        </text:list-item>
        <text:list-item>
          <text:p text:style-name="P3">Was versteht man unter der „Chemie des Kohlenstoffs“. <text:span text:style-name="T1">Nenne den Begründer der organischen Chemie und welchen organischen Stoff er erstmalig im Labor herstellte.</text:span></text:p>
        </text:list-item>
        <text:list-item>
          <text:p text:style-name="P3">Beschreibe die Verbrennung organischer Substanzen am Beispiel der Verbrennung von Benzin (zur Vereinfachung Octan). Stelle eine Reaktionsgleichung auf und formuliere einen Merksatz, der dies für alle organischen Substanzen zusammenfasst. <text:span text:style-name="T1">Zur Übung erstelle dann die </text:span>Reaktionsgleichung<text:span text:style-name="T1">en</text:span> für die Verbrennung von Methan, Ethan und Propan auf.</text:p>
        </text:list-item>
        <text:list-item>
          <text:p text:style-name="P3">Welche Konsequenzen ergeben sich aus <text:span text:style-name="T1">den Produkten in Aufgabe </text:span>3 für unsere Umwelt?</text:p>
        </text:list-item>
        <text:list-item>
          <text:p text:style-name="P3">Was ist die homologe Reihe der Alkane? Wie unterscheiden sich Alkane, Alkene und Alkine? Nenne je ein Beispiel sowie die allgemeine Formel.</text:p>
        </text:list-item>
        <text:list-item>
          <text:p text:style-name="P3">Welchen Zusammenhang siehst du zwischen der Länge der Kohlenstoffkette und dem Litergewicht sowie der Siedetemperatur der homologen Reihe der Alkane.</text:p>
        </text:list-item>
        <text:list-item>
          <text:p text:style-name="P3">Welche Summenformel haben a) Cyclo-Alkane <text:tab/>b) Alkene mit zwei Doppelbindungen)?</text:p>
        </text:list-item>
        <text:list-item>
          <text:p text:style-name="P3">Erkläre den Begriff „Isomer“ und stelle alle Isomere von Hexan auf.</text:p>
        </text:list-item>
        <text:list-item>
          <text:p text:style-name="P3">Gib die Strukturformeln und Namen von 4 isomeren Alkoholen der Summenformel C<text:span text:style-name="T2">4</text:span>H<text:span text:style-name="T2">9</text:span>OH an!</text:p>
        </text:list-item>
        <text:list-item>
          <text:p text:style-name="P3">Wiederhole die Regeln der Nomenklatur und benenne die folgenden Verbindungen:</text:p>
        </text:list-item>
      </text:list>
      <text:p text:style-name="P5"/>
      <text:p text:style-name="P6">a) H<text:span text:style-name="T2">3</text:span>C<text:tab/><text:tab/><text:tab/><text:tab/>b) <text:s text:c="53"/>CH<text:span text:style-name="T2">3</text:span></text:p>
      <text:p text:style-name="P6"><text:s text:c="10"/>\ <text:s text:c="99"/>| <text:s text:c="6"/></text:p>
      <text:p text:style-name="P6"><text:s text:c="8"/>HC <text:span text:style-name="T19">–</text:span>CH<text:span text:style-name="T2">2</text:span> <text:span text:style-name="T19">–</text:span> CH<text:span text:style-name="T2">3 <text:s text:c="2"/></text:span><text:s text:c="76"/>CH<text:span text:style-name="T2">2</text:span><text:span text:style-name="T19"> <text:s text:c="24"/>CH</text:span><text:span text:style-name="T9">3</text:span></text:p>
      <text:p text:style-name="P6"><text:s text:c="10"/>/ <text:s text:c="99"/>| <text:s text:c="28"/>|</text:p>
      <text:p text:style-name="P6"><text:s text:c="4"/>H<text:span text:style-name="T2">3</text:span>C <text:s text:c="19"/><text:tab/><text:tab/> <text:s text:c="3"/>H<text:span text:style-name="T2">3</text:span>C <text:span text:style-name="T19">– </text:span>CH<text:span text:style-name="T2">2</text:span> <text:span text:style-name="T19">– </text:span>CH <text:span text:style-name="T19">– </text:span>CH<text:span text:style-name="T2">2</text:span> <text:span text:style-name="T19">– </text:span>CH<text:span text:style-name="T2">2</text:span> <text:span text:style-name="T19">– </text:span>CH<text:span text:style-name="T2">2</text:span> <text:span text:style-name="T19">– </text:span>CH <text:span text:style-name="T19">– </text:span>CH<text:span text:style-name="T2">2</text:span> <text:span text:style-name="T19">– </text:span>CH<text:span text:style-name="T2">2</text:span> <text:span text:style-name="T19">– CH</text:span></text:p>
      <text:p text:style-name="P6"><text:tab/><text:tab/><text:tab/><text:tab/> <text:s text:c="25"/>| <text:s text:c="67"/>|</text:p>
      <text:p text:style-name="P6"><text:tab/><text:tab/><text:tab/><text:tab/><text:tab/> <text:s text:c="11"/>CH<text:span text:style-name="T2">2</text:span> <text:span text:style-name="T19">– </text:span>CH<text:span text:style-name="T2">2</text:span> <text:span text:style-name="T19">– </text:span>CH<text:span text:style-name="T2">3</text:span> <text:tab/><text:tab/><text:tab/><text:tab/>CH<text:span text:style-name="T2">3</text:span></text:p>
      <text:p text:style-name="P6"/>
      <text:p text:style-name="P6">c) <text:s/><text:tab/><text:tab/><text:tab/><text:tab/><text:tab/><text:tab/><text:tab/>d)</text:p>
      <text:p text:style-name="P6"><text:s text:c="7"/>H<text:span text:style-name="T2">3</text:span>C <text:span text:style-name="T19">– CH</text:span><text:span text:style-name="T9">2</text:span><text:span text:style-name="T19"> <text:tab/> <text:s text:c="21"/>CH</text:span><text:span text:style-name="T9">3 </text:span><text:span text:style-name="T19"><text:tab/><text:tab/><text:tab/> <text:s text:c="5"/>CH</text:span><text:span text:style-name="T9">3</text:span></text:p>
      <text:p text:style-name="P6"><text:s text:c="20"/>\ <text:s text:c="26"/>/ <text:s text:c="51"/>|</text:p>
      <text:p text:style-name="P6"><text:s text:c="20"/>C = CH <text:span text:style-name="T19">–</text:span> CH<text:span text:style-name="T2">2</text:span> <text:span text:style-name="T19">–</text:span> CH <text:tab/><text:tab/><text:tab/> <text:s text:c="7"/>H<text:span text:style-name="T2">2</text:span>C = C <text:span text:style-name="T19">– CH</text:span><text:span text:style-name="T9">2</text:span><text:span text:style-name="T19"> – CH = CH</text:span><text:span text:style-name="T9">2</text:span></text:p>
      <text:p text:style-name="P6"><text:s text:c="20"/>/ <text:s text:c="26"/>\</text:p>
      <text:p text:style-name="P6"><text:s text:c="14"/>H<text:span text:style-name="T2">3</text:span>C <text:s text:c="28"/>CH<text:span text:style-name="T2">3</text:span></text:p>
      <text:p text:style-name="P6"/>
      <text:p text:style-name="P6">e) <text:s/><text:tab/><text:tab/><text:tab/><text:tab/><text:tab/><text:tab/>f) </text:p>
      <text:p text:style-name="P6"><draw:g text:anchor-type="char" draw:z-index="1" draw:name="Form1" draw:style-name="gr1"><draw:custom-shape draw:style-name="gr2" draw:text-style-name="P12" svg:width="1.904cm" svg:height="1.646cm" svg:x="9.366cm" svg:y="0.32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draw:style-name="gr3" draw:text-style-name="P13" svg:x1="9.885cm" svg:y1="0.418cm" svg:x2="9.488cm" svg:y2="1.079cm"><text:p/></draw:line><draw:line draw:style-name="gr3" draw:text-style-name="P13" svg:x1="9.922cm" svg:y1="1.896cm" svg:x2="10.772cm" svg:y2="1.891cm"><text:p/></draw:line><draw:line draw:style-name="gr3" draw:text-style-name="P13" svg:x1="10.763cm" svg:y1="0.439cm" svg:x2="11.183cm" svg:y2="1.129cm"><text:p/></draw:line></draw:g><text:s text:c="5"/></text:p>
      <text:p text:style-name="P6"><text:s text:c="4"/><text:span text:style-name="T19">CH</text:span><text:span text:style-name="T9">3</text:span><text:span text:style-name="T19"> <text:s text:c="11"/>OH <text:s text:c="3"/>Cl <text:s text:c="7"/>O</text:span></text:p>
      <text:p text:style-name="P6"><text:s text:c="5"/>| <text:s text:c="14"/>| <text:s text:c="8"/>| <text:s text:c="5"/>//</text:p>
      <text:p text:style-name="P6"><text:span text:style-name="T19"><text:s text:c="2"/>HC– </text:span>CH<text:span text:style-name="T2">2</text:span> <text:span text:style-name="T19">– </text:span>CH <text:span text:style-name="T19">– </text:span>CH <text:span text:style-name="T19">– </text:span>C</text:p>
      <text:p text:style-name="P6"><text:s text:c="5"/>|<text:tab/><text:tab/><text:tab/> \<text:tab/></text:p>
      <text:p text:style-name="P6"><text:s text:c="4"/>CH<text:span text:style-name="T2">3 </text:span><text:s text:c="33"/>O <text:span text:style-name="T19">–</text:span> H<text:line-break/></text:p>
      <text:list xml:id="list181952952817810" text:continue-numbering="true" text:style-name="WW8Num2">
        <text:list-item>
          <text:p text:style-name="P3">Zeichne die folgenden Strukturformeln und benenne die Substanzen:<text:line-break/>a) CH<text:span text:style-name="T2">3</text:span>-CHCl<text:span text:style-name="T2">2</text:span> <text:s text:c="2"/>b) C<text:span text:style-name="T2">2</text:span>H<text:span text:style-name="T2">5</text:span>OH <text:s text:c="2"/>c) CH<text:span text:style-name="T2">3</text:span>-CH<text:span text:style-name="T2">3</text:span>O <text:s text:c="3"/>d) C<text:span text:style-name="T2">2</text:span>H<text:span text:style-name="T2">3</text:span>Br <text:s text:c="5"/>e) C<text:span text:style-name="T2">3</text:span>H<text:span text:style-name="T2">7</text:span>Cl <text:s text:c="6"/>f) C<text:span text:style-name="T2">6</text:span>H<text:span text:style-name="T2">6 </text:span><text:s text:c="7"/>g) C<text:span text:style-name="T2">3</text:span>H<text:span text:style-name="T2">8</text:span> <text:s text:c="6"/>h) C<text:span text:style-name="T2">3</text:span>H<text:span text:style-name="T2">5</text:span>Cl<text:line-break/>i) C<text:span text:style-name="T2">3</text:span>H<text:span text:style-name="T10">3</text:span>COOH <text:s text:c="3"/>j) C<text:span text:style-name="T2">3</text:span>H<text:span text:style-name="T2">3</text:span>O <text:s text:c="4"/>k) Butanal <text:s text:c="9"/>l) (CH<text:span text:style-name="T2">3</text:span>)<text:span text:style-name="T2">3</text:span>CCH<text:span text:style-name="T2">3</text:span> <text:s text:c="2"/>m) CH<text:span text:style-name="T2">2</text:span>=C(CH<text:span text:style-name="T2">3</text:span>)CH<text:span text:style-name="T2">2</text:span>F <text:s/>n) H<text:span text:style-name="T2">3</text:span>C-CH<text:span text:style-name="T2">2</text:span>-Br<text:line-break/>o) 1,5-Diiodpenta-1,4-dien <text:s/>p) 2-Fluor-3,4-dimethylhexen (3) <text:s text:c="3"/>q) 4,4-Dimethyl<text:span text:style-name="T24">h</text:span>eptan <text:s/><text:line-break/>r) 2,3,4 Trimethyl<text:span text:style-name="T24">p</text:span>enten s) H<text:span text:style-name="T2">3</text:span>C-CH<text:span text:style-name="T2">2</text:span>-CH<text:span text:style-name="T2">2</text:span>-CH<text:span text:style-name="T2">2</text:span>-CH<text:span text:style-name="T2">2</text:span> <text:s text:c="2"/>t) H<text:span text:style-name="T2">3</text:span>C-CH=CH-CH=CH-CH<text:span text:style-name="T2">3</text:span> <text:s text:c="2"/>u) 2,2 Dimethyl<text:span text:style-name="T24">p</text:span>ropan </text:p>
        </text:list-item>
        <text:list-item>
          <text:p text:style-name="P3">Begründe, warum es in der organischen Chemie eine theoretisch unendliche Anzahl an Verbindungen gibt.</text:p>
        </text:list-item>
        <text:list-item>
          <text:p text:style-name="P3">Begründe, warum Kohlenstoff vierbindig <text:span text:style-name="T15">ist </text:span>und warum Wasserstoff nur eine Bindung haben darf. Wie viele Bindungen hat Stickstoff? Wie sehen die typisch gebunden Sauerstoffe aus?</text:p>
        </text:list-item>
        <text:list-item>
          <text:p text:style-name="P3">Nenne <text:span text:style-name="T24">zehn</text:span> Stoffe, in denen Kohlenstoff enthalten ist. Wie kann man Kohlenstoff in ihnen chemisch nachweisen? Beschreibe ein Experiment. (Wie kann man Halogene in Kohlenwasserstoffen nachweisen?)</text:p>
        </text:list-item>
        <text:list-item>
          <text:p text:style-name="P3"><text:soft-page-break/>Welche Gefahr geht von den Dämpfen kohlenstoffhaltiger Lösungsmittel (z.B. Benzin oder Alkohol) aus?</text:p>
        </text:list-item>
        <text:list-item>
          <text:p text:style-name="P3"><draw:frame draw:style-name="fr1" draw:name="Rahmen1" text:anchor-type="char" svg:x="-0.123cm" svg:y="1.106cm" svg:width="17.242cm" svg:height="2.554cm" draw:z-index="0"><draw:text-box><table:table table:name="Tabelle1" table:style-name="Tabelle1"><table:table-column table:style-name="Tabelle1.A" table:number-columns-repeated="2"/><table:table-column table:style-name="Tabelle1.C"/><table:table-column table:style-name="Tabelle1.D"/><table:table-row table:style-name="Tabelle1.1"><table:table-cell table:style-name="Tabelle1.A1" office:value-type="string"><text:p text:style-name="P7">Stoffklasse</text:p></table:table-cell><table:table-cell table:style-name="Tabelle1.A1" office:value-type="string"><text:p text:style-name="P7">funktionelle Gruppe</text:p></table:table-cell><table:table-cell table:style-name="Tabelle1.A1" office:value-type="string"><text:p text:style-name="P7">Endung</text:p></table:table-cell><table:table-cell table:style-name="Tabelle1.D1" office:value-type="string"><text:p text:style-name="P7">Beispiel</text:p></table:table-cell></table:table-row><table:table-row table:style-name="Tabelle1.1"><table:table-cell table:style-name="Tabelle1.A2" office:value-type="string"><text:p text:style-name="P8">Alkan</text:p></table:table-cell><table:table-cell table:style-name="Tabelle1.A2" office:value-type="string"><text:p text:style-name="P9">C-C</text:p></table:table-cell><table:table-cell table:style-name="Tabelle1.A2" office:value-type="string"><text:p text:style-name="P8"/></table:table-cell><table:table-cell table:style-name="Tabelle1.D2" office:value-type="string"><text:p text:style-name="P8"/></table:table-cell></table:table-row><table:table-row table:style-name="Tabelle1.1"><table:table-cell table:style-name="Tabelle1.A2" office:value-type="string"><text:p text:style-name="P8">Alken</text:p></table:table-cell><table:table-cell table:style-name="Tabelle1.A2" office:value-type="string"><text:p text:style-name="P10">C=C</text:p></table:table-cell><table:table-cell table:style-name="Tabelle1.A2" office:value-type="string"><text:p text:style-name="P8"/></table:table-cell><table:table-cell table:style-name="Tabelle1.D2" office:value-type="string"><text:p text:style-name="P8"/></table:table-cell></table:table-row><table:table-row table:style-name="Tabelle1.1"><table:table-cell table:style-name="Tabelle1.A2" office:value-type="string"><text:p text:style-name="P8">Alkin</text:p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D2" office:value-type="string"><text:p text:style-name="P8"/></table:table-cell></table:table-row><table:table-row table:style-name="Tabelle1.1"><table:table-cell table:style-name="Tabelle1.A2" office:value-type="string"><text:p text:style-name="P8">Alkohol</text:p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D2" office:value-type="string"><text:p text:style-name="P8"/></table:table-cell></table:table-row><table:table-row table:style-name="Tabelle1.1"><table:table-cell table:style-name="Tabelle1.A2" office:value-type="string"><text:p text:style-name="P8">Carbonsäure</text:p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D2" office:value-type="string"><text:p text:style-name="P8"/></table:table-cell></table:table-row><table:table-row table:style-name="Tabelle1.7"><table:table-cell table:style-name="Tabelle1.A2" office:value-type="string"><text:p text:style-name="P8">Halogenalkane</text:p></table:table-cell><table:table-cell table:style-name="Tabelle1.A2" office:value-type="string"><text:p text:style-name="P8"/></table:table-cell><table:table-cell table:style-name="Tabelle1.A2" office:value-type="string"><text:p text:style-name="P8"/></table:table-cell><table:table-cell table:style-name="Tabelle1.D2" office:value-type="string"><text:p text:style-name="P8"/></table:table-cell></table:table-row></table:table><text:p text:style-name="P11"><text:s/></text:p></draw:text-box></draw:frame>Vervollständige die Tabelle:<text:line-break/></text:p>
          <text:p text:style-name="P3"/>
          <text:p text:style-name="P3"/>
        </text:list-item>
        <text:list-item>
          <text:p text:style-name="P3">Erstelle den genauen Mechanismus der Bildung von 1-Chlor-Hexan aus Hexan. Achte darauf, keine Fehler zu machen! Lerne an diesem Beispiel ordentlich und gewissenhaft zu zeichnen! Jede vergessene Bindung bedeutet ein Hanuta für den Nachbarn!</text:p>
        </text:list-item>
        <text:list-item>
          <text:p text:style-name="P3">Gib eine Methode an, nach der aus 1-Butanol Buten entsteht.</text:p>
        </text:list-item>
        <text:list-item>
          <text:p text:style-name="P3">Wie kann man Brombutan herstellen? Nenne verschiede<text:span text:style-name="T24">ne</text:span> Wege.</text:p>
        </text:list-item>
        <text:list-item>
          <text:p text:style-name="P3">Formuliere die Iodierung von Ethan. Nenne mindestens drei mögliche Abbruchreaktionen.</text:p>
        </text:list-item>
        <text:list-item>
          <text:p text:style-name="P3">Formuliere einen chemischen Syntheseweg zur Herstellung von Ethanol. Wie wird Alkohol eigentlich üblicherweise hergestellt?</text:p>
        </text:list-item>
        <text:list-item>
          <text:p text:style-name="P3">Nenne Verwendungszwecke von Carbonsäuren und Aldehyden.</text:p>
        </text:list-item>
        <text:list-item>
          <text:p text:style-name="P3">Wozu wird Glycerin, Aceton, Ethanal, Ameisensäure und Octan verwendet?</text:p>
        </text:list-item>
        <text:list-item>
          <text:p text:style-name="P3">Nenne eine Methode zur Darstellung von Ethan-1,2-diol (=Glycol).</text:p>
        </text:list-item>
        <text:list-item>
          <text:p text:style-name="P3">Beschreibe den Reaktionsmechanismus und die Reaktionsbedingungen der folgenden Reaktion:<text:line-break/><text:line-break/> <text:s text:c="4"/><text:span text:style-name="T19">CH</text:span><text:span text:style-name="T9">3</text:span><text:span text:style-name="T19"><text:tab/><text:tab/><text:tab/><text:tab/> </text:span><text:s text:c="5"/><text:tab/><text:tab/> <text:s/><text:span text:style-name="T19">CH</text:span><text:span text:style-name="T9">3</text:span><text:span text:style-name="T19"> <text:s text:c="12"/></text:span><text:line-break/> <text:s text:c="5"/>| <text:s text:c="75"/>|<text:line-break/> <text:span text:style-name="T19">H</text:span><text:span text:style-name="T9">2</text:span><text:span text:style-name="T19">C– </text:span>CH<text:span text:style-name="T2">2</text:span> <text:span text:style-name="T19">– CH</text:span><text:span text:style-name="T9">3</text:span><text:span text:style-name="T19"> + <text:s text:c="2"/>........ <text:s text:c="3"/>--</text:span><text:span text:style-name="T20">&gt;</text:span><text:span text:style-name="T19"> <text:s text:c="2"/>...... <text:s text:c="2"/>--</text:span><text:span text:style-name="T20">&gt;</text:span><text:span text:style-name="T19"> <text:s text:c="4"/>H</text:span><text:span text:style-name="T9">2</text:span><text:span text:style-name="T19">C = </text:span>C <text:span text:style-name="T19">– CH</text:span><text:span text:style-name="T9">3</text:span><text:span text:style-name="T19"> + .....</text:span><text:line-break/> <text:s text:c="5"/>|<text:tab/><text:tab/><text:tab/><text:tab/> <text:s text:c="25"/><text:line-break/> <text:s text:c="4"/>Cl<text:span text:style-name="T2"> </text:span><text:s text:c="32"/><text:line-break/></text:p>
        </text:list-item>
        <text:list-item>
          <text:p text:style-name="P3">Vervollständige die Reaktionsgleichung (und gib Pfeile über die sich bewegenden Atome an und benennen Edukte und Produkte: <text:s/>(CH<text:span text:style-name="T2">3</text:span>)<text:span text:style-name="T2">3</text:span>C-OH + H<text:span text:style-name="T2">2</text:span>SO<text:span text:style-name="T2">4</text:span> <text:s/>---<text:span text:style-name="T22">&gt;</text:span> ...</text:p>
        </text:list-item>
        <text:list-item>
          <text:p text:style-name="P3"><text:span text:style-name="T1">Nenne drei Dir bekannte </text:span>zwischenmolekulare Kräfte. Beschreibe sie und ordne sie hinsichtlich ihrer zunehmenden Wirkungsstärke.</text:p>
        </text:list-item>
        <text:list-item>
          <text:p text:style-name="P3"><text:span text:style-name="T1">Erkläre das Zustandekommen von Dipol-Dipol-Kräften und von </text:span>Van-Der-Waals-Kräfte<text:span text:style-name="T1">n.</text:span> Welchen Einfluss haben Sie und wie entstehen sie? <text:span text:style-name="T1">Worin unterscheiden sie sich?</text:span></text:p>
        </text:list-item>
        <text:list-item>
          <text:p text:style-name="P3">Vergleiche die zwischenmolekularen Kräfte von Methanol und Oktanol.</text:p>
        </text:list-item>
        <text:list-item>
          <text:p text:style-name="P3">Ordne Wasser, Methanol und Diethylether nach Molekülmassen und vergleiche deren Siedepunkte. Kann man diesen Widerspruch erklären?</text:p>
        </text:list-item>
        <text:list-item>
          <text:p text:style-name="P3">Beurteile die Löslichkeit folgender Substanzen in Wasser: Methansäure, 1-Octanol, Ethansäure-methylester, 2-Propansäure.</text:p>
        </text:list-item>
        <text:list-item>
          <text:p text:style-name="P3">Was versteht man unter Viskosität? Erkläre und nenne Beispiele.</text:p>
        </text:list-item>
        <text:list-item>
          <text:p text:style-name="P3">Inwiefern hat der räumliche Bau eines Moleküls Einfluss auf dessen polaren Charakter? Begründe am Beispiel von CCl<text:span text:style-name="T2">4</text:span>, CO<text:span text:style-name="T2">2</text:span> und HF.</text:p>
        </text:list-item>
        <text:list-item>
          <text:p text:style-name="P3">Welche Art von Bindung liegt im Chloroform-Molekül (HCCl<text:span text:style-name="T2">3</text:span>) vor?</text:p>
        </text:list-item>
        <text:list-item>
          <text:p text:style-name="P3">Erkläre, warum sich Alkane nicht in Wasser, sehr wohl aber in Öl und Fett lösen. Benutze dazu die folgenden Begriffe: Hydrophob, hydrophil, lipophob, lipophil, Dipol-Dipol-Wechselwirkungen, räumlicher Bau und Abstoßung.</text:p>
        </text:list-item>
        <text:list-item>
          <text:p text:style-name="P3">Erkläre das Zustandekommen von zwei Phasen beim Mischen von Alkanen mit Schwefelsäure.</text:p>
        </text:list-item>
        <text:list-item>
          <text:p text:style-name="P3">Was erwartest Du, wenn man Kochsalz in Benzin gibt und kräftig rührt? Begründe.</text:p>
        </text:list-item>
        <text:list-item>
          <text:p text:style-name="P3">„Die unterschiedliche Entzündbarkeit der flüssigen Alkane entspricht der homologen Reihe und ist von den Massen und den Van-der-Waals-Kräften abhängig“. Stimmt diese Aussage? Begründe!</text:p>
        </text:list-item>
        <text:list-item>
          <text:p text:style-name="P3">Nenne und vergleiche die Eigenschaften von Alkanen, Alkinen und Alkenen erst allgemein und dann am Beispiel von Ethan, Ethen und Ethin.</text:p>
        </text:list-item>
        <text:list-item>
          <text:p text:style-name="P3"><text:soft-page-break/><text:span text:style-name="T1">Nenne gemeinsame Eigenschaften von </text:span>Halogenalkane<text:span text:style-name="T1">n</text:span>. Beschreibe die Stoffklasse <text:span text:style-name="T1">und nenne prominente Verbindungen.</text:span></text:p>
        </text:list-item>
        <text:list-item>
          <text:p text:style-name="P3">Nenne die Summenformeln von Paraffin, Aceton, Ether (Diethylether), Glycerin.</text:p>
        </text:list-item>
        <text:list-item>
          <text:p text:style-name="P3">Lerne die Formeln der Säuren „Chlorwasserstoff“, „Bromwasserstoff“, „Iodwasserstoff“ und „Schwefelwasserstoff“.</text:p>
        </text:list-item>
        <text:list-item>
          <text:p text:style-name="P3">0,0396g einer unbekannte<text:span text:style-name="T24">n</text:span> organischen Substanz verbrennen zu 0,0390g Wasser und 0,0469g Kohlenstoffdioxid. Wie lautet die Verhältnisformel der Verbindung?</text:p>
        </text:list-item>
        <text:list-item>
          <text:p text:style-name="P3">Erkläre mit eigenen Worten, wie sich hydrophile von lipophilen Flüssigkeiten unterscheiden.</text:p>
        </text:list-item>
        <text:list-item>
          <text:p text:style-name="P3">Wie erklärst <text:span text:style-name="T24">D</text:span>u Dir das „Nichtmischen“ und die Phasenbildung, wenn man versucht hydrophile von lipophilen Flüssigkeiten miteinander zu vermischen?</text:p>
        </text:list-item>
        <text:list-item>
          <text:p text:style-name="P3">Erkläre genau, welche molekularen Grundlagen dazu führen, dass eine Verbindung, welche polare Bindungen hat (wie z.B. C<text:span text:style-name="T21">C</text:span>l<text:span text:style-name="T2">4</text:span>) dennoch apolar ist.</text:p>
        </text:list-item>
        <text:list-item>
          <text:p text:style-name="P3">Hähnchen verschmierte Finger lassen sich kaum nur mit Wasser reinigen. Warum und wie kannst Du die fettigen „Hähnchen-Finger“ am <text:span text:style-name="T24">b</text:span>esten reinigen?</text:p>
        </text:list-item>
        <text:list-item>
          <text:p text:style-name="P4">Welche Faktoren bestimmen Smp. und Sdp.? Begründe mit<text:span text:style-name="T24">h</text:span>ilfe des Teilchenmodells und der Brownsch'schen Molekularbewegung. In welcher Form spielt die zugeführte Energie dabei eine Rolle?</text:p>
        </text:list-item>
        <text:list-item>
          <text:p text:style-name="P4"><text:span text:style-name="T16">Ein festes Alkan mit der Summenformel C</text:span><text:span text:style-name="T3">18</text:span><text:span text:style-name="T16">H</text:span><text:span text:style-name="T3">38</text:span><text:span text:style-name="T16"> ist Bestandteil von Wachs. Erklären Sie auf molekularer Ebene die Vorgänge beim Erhitzen der Substanz bis sie gasförmig wird und am Docht verbrennt.</text:span></text:p>
        </text:list-item>
        <text:list-item>
          <text:p text:style-name="P4">Ordne die Verbindungen Tetra<text:span text:style-name="T1">fluor</text:span>methan, Ammoniak (NH<text:span text:style-name="T2">3</text:span>), Dimethylether (H<text:span text:style-name="T2">3</text:span>C-O-CH<text:span text:style-name="T2">3</text:span>) und Methan nach deren Siedepunkten und begründe <text:span text:style-name="T1">Deine </text:span>Einordnung. <text:span text:style-name="T1">Schlage nun bei Wikipedia die tatsächlichen Sied</text:span><text:span text:style-name="T24">e</text:span><text:span text:style-name="T1">punkte nach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Wingdings" svg:font-family="Wingdings" style:font-pitch="variable" style:font-charset="x-symbol"/>
    <style:font-face style:name="mNoto Sans" svg:font-family="'mNoto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2.7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cm" style:num-format="1" style:print-orientation="portrait" fo:margin-top="1.7cm" fo:margin-bottom="1.7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30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30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30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30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30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24T18:42:20.597831291</meta:creation-date>
    <dc:date>2023-05-23T18:19:52.545659299</dc:date>
    <meta:editing-duration>PT19M45S</meta:editing-duration>
    <meta:editing-cycles>5</meta:editing-cycles>
    <meta:generator>LibreOffice/7.4.5.1$Linux_X86_64 LibreOffice_project/40$Build-1</meta:generator>
    <meta:document-statistic meta:table-count="1" meta:image-count="0" meta:object-count="0" meta:page-count="3" meta:paragraph-count="84" meta:word-count="1029" meta:character-count="8231" meta:non-whitespace-character-count="6112"/>
  </office:meta>
</office:document-meta>
</file>