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Standard" style:font-family-generic="swiss" style:font-pitch="variable"/>
    <style:font-face style:name="Courier New" svg:font-family="'Courier New'" style:font-family-generic="modern"/>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Noto Sans" svg:font-family="'Noto Sans'" style:font-family-generic="swiss"/>
    <style:font-face style:name="Noto Sans1" svg:font-family="'Noto Sans'" style:font-family-generic="swiss"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e1" style:family="table">
      <style:table-properties style:width="9.929cm" table:align="center" style:writing-mode="lr-tb"/>
    </style:style>
    <style:style style:name="Tabelle1.A" style:family="table-column">
      <style:table-column-properties style:column-width="1.252cm"/>
    </style:style>
    <style:style style:name="Tabelle1.B" style:family="table-column">
      <style:table-column-properties style:column-width="2.124cm"/>
    </style:style>
    <style:style style:name="Tabelle1.C" style:family="table-column">
      <style:table-column-properties style:column-width="2.251cm"/>
    </style:style>
    <style:style style:name="Tabelle1.D" style:family="table-column">
      <style:table-column-properties style:column-width="2.249cm"/>
    </style:style>
    <style:style style:name="Tabelle1.E" style:family="table-column">
      <style:table-column-properties style:column-width="2.053cm"/>
    </style:style>
    <style:style style:name="Tabelle1.1" style:family="table-row">
      <style:table-row-properties fo:keep-together="auto"/>
    </style:style>
    <style:style style:name="Tabelle1.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elle1.B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e1.E1"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elle1.A2"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le1.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1.E2"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elle1.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e1.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1.E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e1.A5"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e1.B5"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e1.E5"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P1" style:family="paragraph" style:parent-style-name="Header">
      <style:paragraph-properties fo:margin-left="0cm" fo:margin-right="0.635cm" fo:text-align="start" style:justify-single-word="false" fo:text-indent="0cm" style:auto-text-indent="false"/>
      <style:text-properties fo:font-size="8pt" fo:language="de" fo:country="DE" fo:font-style="italic" style:text-underline-style="solid" style:text-underline-width="auto" style:text-underline-color="font-color" officeooo:paragraph-rsid="0037d496" style:font-size-asian="8pt" style:font-style-asian="italic"/>
    </style:style>
    <style:style style:name="P2" style:family="paragraph" style:parent-style-name="Footer">
      <style:paragraph-properties fo:text-align="end" style:justify-single-word="false"/>
      <style:text-properties fo:font-size="8pt" fo:language="de" fo:country="DE" style:font-size-asian="8pt" style:font-size-complex="8pt"/>
    </style:style>
    <style:style style:name="P3" style:family="paragraph" style:parent-style-name="Footnote">
      <style:text-properties fo:language="de" fo:country="DE"/>
    </style:style>
    <style:style style:name="P4" style:family="paragraph" style:parent-style-name="Standard">
      <style:text-properties style:font-name="Noto Sans1" fo:font-size="10pt" fo:language="de" fo:country="DE" style:font-size-asian="10pt" style:font-size-complex="10pt"/>
    </style:style>
    <style:style style:name="P5" style:family="paragraph" style:parent-style-name="Standard">
      <style:text-properties style:font-name="Noto Sans1" fo:font-size="10pt" fo:language="de" fo:country="DE" officeooo:paragraph-rsid="0037d496" style:font-size-asian="10pt" style:font-size-complex="10pt"/>
    </style:style>
    <style:style style:name="P6" style:family="paragraph" style:parent-style-name="Standard">
      <style:paragraph-properties fo:margin-left="-0.044cm" fo:margin-right="0cm" fo:text-indent="0cm" style:auto-text-indent="false"/>
      <style:text-properties style:font-name="Noto Sans1" fo:font-size="10pt" fo:language="de" fo:country="DE" officeooo:paragraph-rsid="0037d496" style:font-size-asian="10pt" style:font-size-complex="10pt"/>
    </style:style>
    <style:style style:name="P7" style:family="paragraph" style:parent-style-name="Standard">
      <style:paragraph-properties style:text-autospace="none" style:punctuation-wrap="simple" style:vertical-align="baseline"/>
      <style:text-properties style:font-name="Noto Sans1" fo:font-size="10pt" fo:language="de" fo:country="DE" style:text-underline-style="solid" style:text-underline-width="auto" style:text-underline-color="font-color" fo:font-weight="bold" officeooo:paragraph-rsid="0037d496" style:font-size-asian="10pt" style:font-weight-asian="bold" style:font-size-complex="10pt" style:font-weight-complex="bold"/>
    </style:style>
    <style:style style:name="P8" style:family="paragraph" style:parent-style-name="Standard">
      <style:text-properties style:font-name="Noto Sans1" fo:font-size="10pt" fo:language="de" fo:country="DE" fo:font-weight="bold" officeooo:paragraph-rsid="0037d496" style:font-size-asian="10pt" style:font-weight-asian="bold" style:font-size-complex="10pt"/>
    </style:style>
    <style:style style:name="P9" style:family="paragraph" style:parent-style-name="Standard">
      <style:text-properties style:font-name="Noto Sans1" fo:font-size="10pt" style:font-size-asian="10pt" style:font-size-complex="10pt"/>
    </style:style>
    <style:style style:name="P10" style:family="paragraph" style:parent-style-name="Heading_20_2">
      <style:text-properties style:font-name="Noto Sans1" fo:font-size="10pt" fo:language="de" fo:country="DE" officeooo:paragraph-rsid="003e5968" style:font-size-asian="10pt" style:font-size-complex="10pt"/>
    </style:style>
    <style:style style:name="P11" style:family="paragraph" style:parent-style-name="Standard" style:list-style-name="WW8Num1">
      <style:text-properties officeooo:paragraph-rsid="003cf609"/>
    </style:style>
    <style:style style:name="P12" style:family="paragraph" style:parent-style-name="Standard" style:list-style-name="WW8Num1">
      <style:text-properties style:font-name="Noto Sans1" fo:font-size="10pt" style:font-size-asian="10pt" style:font-size-complex="10pt"/>
    </style:style>
    <style:style style:name="P13" style:family="paragraph" style:parent-style-name="Standard" style:list-style-name="WW8Num1">
      <style:text-properties style:font-name="Noto Sans1" fo:font-size="10pt" officeooo:paragraph-rsid="003e1b35" style:font-size-asian="10pt" style:font-size-complex="10pt"/>
    </style:style>
    <style:style style:name="P14" style:family="paragraph" style:parent-style-name="Standard" style:list-style-name="WW8Num5">
      <style:text-properties style:font-name="Noto Sans1" fo:font-size="10pt" style:font-size-asian="10pt" style:font-size-complex="10pt"/>
    </style:style>
    <style:style style:name="P15" style:family="paragraph" style:parent-style-name="Standard" style:list-style-name="WW8Num5">
      <style:text-properties style:font-name="Noto Sans1" fo:font-size="10pt" officeooo:paragraph-rsid="003cf609" style:font-size-asian="10pt" style:font-size-complex="10pt"/>
    </style:style>
    <style:style style:name="P16" style:family="paragraph" style:parent-style-name="Standard" style:list-style-name="WW8Num5">
      <style:text-properties style:font-name="Noto Sans1" fo:font-size="10pt" officeooo:rsid="003cf609" officeooo:paragraph-rsid="003cf609" style:font-size-asian="10pt" style:font-size-complex="10pt"/>
    </style:style>
    <style:style style:name="P17" style:family="paragraph" style:parent-style-name="Standard" style:list-style-name="WW8Num5">
      <style:text-properties style:font-name="Noto Sans1" fo:font-size="10pt" fo:language="de" fo:country="DE" fo:font-weight="normal" officeooo:rsid="00568093" officeooo:paragraph-rsid="003974fc" style:font-size-asian="10pt" style:font-weight-asian="normal" style:font-size-complex="10pt" style:font-weight-complex="normal"/>
    </style:style>
    <style:style style:name="P18" style:family="paragraph" style:parent-style-name="Standard" style:list-style-name="WW8Num5">
      <style:text-properties style:font-name="Noto Sans1" fo:font-size="10pt" fo:language="de" fo:country="DE" fo:font-weight="normal" officeooo:rsid="003974fc" officeooo:paragraph-rsid="003974fc" style:font-size-asian="10pt" style:font-weight-asian="normal" style:font-name-complex="Arial" style:font-size-complex="10pt" style:font-weight-complex="normal"/>
    </style:style>
    <style:style style:name="P19" style:family="paragraph" style:parent-style-name="Standard" style:list-style-name="WW8Num5"/>
    <style:style style:name="T1" style:family="text">
      <style:text-properties officeooo:rsid="0026a7f0"/>
    </style:style>
    <style:style style:name="T2" style:family="text">
      <style:text-properties style:text-underline-style="none"/>
    </style:style>
    <style:style style:name="T3" style:family="text">
      <style:text-properties style:text-position="sub 58%"/>
    </style:style>
    <style:style style:name="T4" style:family="text">
      <style:text-properties style:text-position="sub 58%" style:font-weight-complex="bold"/>
    </style:style>
    <style:style style:name="T5" style:family="text">
      <style:text-properties style:text-position="sub 58%" fo:font-weight="bold" style:font-weight-asian="bold" style:font-name-complex="Arial"/>
    </style:style>
    <style:style style:name="T6" style:family="text">
      <style:text-properties style:text-position="sub 58%" officeooo:rsid="003a31d5"/>
    </style:style>
    <style:style style:name="T7" style:family="text">
      <style:text-properties style:text-position="sub 58%" style:font-name="Noto Sans1" fo:font-size="10pt" officeooo:rsid="003cf609" style:font-size-asian="10pt" style:font-size-complex="10pt"/>
    </style:style>
    <style:style style:name="T8" style:family="text">
      <style:text-properties style:text-position="sub 58%" officeooo:rsid="003cf609"/>
    </style:style>
    <style:style style:name="T9" style:family="text">
      <style:text-properties style:text-position="sub 58%" officeooo:rsid="003cf609" style:font-name-asian="Noto Sans" style:font-name-complex="Noto Sans"/>
    </style:style>
    <style:style style:name="T10" style:family="text">
      <style:text-properties style:font-name-complex="Arial"/>
    </style:style>
    <style:style style:name="T11" style:family="text">
      <style:text-properties fo:color="#000000" loext:opacity="100%" style:text-position="sub 58%"/>
    </style:style>
    <style:style style:name="T12" style:family="text">
      <style:text-properties fo:color="#000000" loext:opacity="100%" style:text-position="sub 58%" style:font-weight-complex="bold"/>
    </style:style>
    <style:style style:name="T13" style:family="text">
      <style:text-properties fo:color="#000000" loext:opacity="100%" style:text-position="super 58%" style:font-weight-complex="bold"/>
    </style:style>
    <style:style style:name="T14" style:family="text">
      <style:text-properties fo:color="#000000" loext:opacity="100%" style:font-weight-complex="bold"/>
    </style:style>
    <style:style style:name="T15" style:family="text">
      <style:text-properties style:text-position="super 58%"/>
    </style:style>
    <style:style style:name="T16" style:family="text">
      <style:text-properties style:text-position="super 58%" officeooo:rsid="003a31d5"/>
    </style:style>
    <style:style style:name="T17" style:family="text">
      <style:text-properties style:text-position="super 58%" style:font-name="Noto Sans" officeooo:rsid="003cf609" style:font-name-asian="Noto Sans" style:font-name-complex="Noto Sans"/>
    </style:style>
    <style:style style:name="T18" style:family="text">
      <style:text-properties style:text-position="super 58%" style:font-name="Noto Sans" fo:font-size="10pt" officeooo:rsid="003cf609" style:font-name-asian="Noto Sans" style:font-size-asian="10pt" style:font-name-complex="Noto Sans" style:font-size-complex="10pt"/>
    </style:style>
    <style:style style:name="T19" style:family="text">
      <style:text-properties style:text-position="super 58%" officeooo:rsid="003cf609" style:font-name-asian="Noto Sans" style:font-name-complex="Noto Sans"/>
    </style:style>
    <style:style style:name="T20" style:family="text">
      <style:text-properties style:text-position="super 58%" officeooo:rsid="003e1b35"/>
    </style:style>
    <style:style style:name="T21" style:family="text">
      <style:text-properties style:font-weight-complex="bold"/>
    </style:style>
    <style:style style:name="T22" style:family="text">
      <style:text-properties officeooo:rsid="0019ae32"/>
    </style:style>
    <style:style style:name="T23" style:family="text">
      <style:text-properties officeooo:rsid="001a977f"/>
    </style:style>
    <style:style style:name="T24" style:family="text">
      <style:text-properties officeooo:rsid="0017283d"/>
    </style:style>
    <style:style style:name="T25" style:family="text">
      <style:text-properties officeooo:rsid="0037d496"/>
    </style:style>
    <style:style style:name="T26" style:family="text">
      <style:text-properties officeooo:rsid="00395e8f"/>
    </style:style>
    <style:style style:name="T27" style:family="text">
      <style:text-properties fo:font-weight="normal" style:font-weight-asian="normal" style:font-weight-complex="normal"/>
    </style:style>
    <style:style style:name="T28" style:family="text">
      <style:text-properties fo:font-weight="normal" officeooo:rsid="0055edcd" style:font-weight-asian="normal" style:font-weight-complex="normal"/>
    </style:style>
    <style:style style:name="T29" style:family="text">
      <style:text-properties fo:font-weight="normal" officeooo:rsid="003506da" style:font-weight-asian="normal" style:font-weight-complex="normal"/>
    </style:style>
    <style:style style:name="T30" style:family="text">
      <style:text-properties fo:font-weight="normal" officeooo:rsid="00568093" style:font-weight-asian="normal" style:font-weight-complex="normal"/>
    </style:style>
    <style:style style:name="T31" style:family="text">
      <style:text-properties fo:font-weight="normal" officeooo:rsid="001ce106" style:font-weight-asian="normal" style:font-weight-complex="normal"/>
    </style:style>
    <style:style style:name="T32" style:family="text">
      <style:text-properties fo:font-weight="bold" style:font-weight-asian="bold" style:font-name-complex="Arial"/>
    </style:style>
    <style:style style:name="T33" style:family="text">
      <style:text-properties fo:language="de" fo:country="DE"/>
    </style:style>
    <style:style style:name="T34" style:family="text">
      <style:text-properties fo:language="de" fo:country="DE" officeooo:rsid="001aa013"/>
    </style:style>
    <style:style style:name="T35" style:family="text">
      <style:text-properties fo:language="de" fo:country="DE" officeooo:rsid="001638b4"/>
    </style:style>
    <style:style style:name="T36" style:family="text">
      <style:text-properties officeooo:rsid="003a31d5"/>
    </style:style>
    <style:style style:name="T37" style:family="text">
      <style:text-properties style:font-name="Noto Sans1" fo:font-size="10pt" fo:language="de" fo:country="DE" style:font-size-asian="10pt" style:font-size-complex="10pt"/>
    </style:style>
    <style:style style:name="T38" style:family="text">
      <style:text-properties style:font-name="Noto Sans1" fo:font-size="10pt" style:font-size-asian="10pt" style:font-size-complex="10pt"/>
    </style:style>
    <style:style style:name="T39" style:family="text">
      <style:text-properties style:font-name="Noto Sans1" fo:font-size="10pt" officeooo:rsid="003cf609" style:font-size-asian="10pt" style:font-size-complex="10pt"/>
    </style:style>
    <style:style style:name="T40" style:family="text">
      <style:text-properties style:font-name="Noto Sans1" fo:font-size="10pt" officeooo:rsid="003e1b35" style:font-size-asian="10pt" style:font-size-complex="10pt"/>
    </style:style>
    <style:style style:name="T41" style:family="text">
      <style:text-properties officeooo:rsid="003cf609"/>
    </style:style>
    <style:style style:name="T42" style:family="text">
      <style:text-properties style:text-position="0% 100%" style:font-name="Noto Sans" officeooo:rsid="003cf609" style:font-name-asian="Noto Sans" style:font-name-complex="Noto Sans"/>
    </style:style>
    <style:style style:name="T43" style:family="text">
      <style:text-properties style:text-position="0% 100%" style:font-name="Noto Sans" fo:font-size="10pt" officeooo:rsid="003cf609" style:font-name-asian="Noto Sans" style:font-size-asian="10pt" style:font-name-complex="Noto Sans" style:font-size-complex="10pt"/>
    </style:style>
    <style:style style:name="T44" style:family="text">
      <style:text-properties style:text-position="0% 100%" officeooo:rsid="003cf609" style:font-name-asian="Noto Sans" style:font-name-complex="Noto Sans"/>
    </style:style>
    <style:style style:name="T45" style:family="text">
      <style:text-properties style:text-position="0% 100%" style:text-underline-style="solid" style:text-underline-width="auto" style:text-underline-color="font-color" officeooo:rsid="003cf609" style:font-name-asian="Noto Sans" style:font-name-complex="Noto Sans"/>
    </style:style>
    <style:style style:name="T46" style:family="text">
      <style:text-properties style:text-underline-style="solid" style:text-underline-width="auto" style:text-underline-color="font-color"/>
    </style:style>
    <style:style style:name="T47" style:family="text">
      <style:text-properties officeooo:rsid="003e1b35"/>
    </style:style>
    <style:style style:name="T48" style:family="text">
      <style:text-properties officeooo:rsid="000fa63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2"><text:span text:style-name="T48">Chemie-</text:span>Testvorbereitung zum ersten Test <text:span text:style-name="T22">in Klasse 9/10 (3. Lernjahr)</text:span></text:h>
      <text:p text:style-name="P6"/>
      <text:p text:style-name="P7">Ionen &amp; Salze</text:p>
      <text:list xml:id="list1507757231" text:style-name="WW8Num1">
        <text:list-item>
          <text:p text:style-name="P12">Nenne typische Eigenschaften von Salzen.</text:p>
        </text:list-item>
        <text:list-item>
          <text:p text:style-name="P12">Was ist ein Ion? Definiere!</text:p>
        </text:list-item>
        <text:list-item>
          <text:p text:style-name="P12">Erkläre den Begriff Edelgaskonfiguration.</text:p>
        </text:list-item>
        <text:list-item>
          <text:p text:style-name="P12">Nenne verschiedene Möglichkeiten Natriumchlorid zu bilden. Schlage jeweils einen geeigneten Versuchsaufbau vor.</text:p>
        </text:list-item>
        <text:list-item>
          <text:p text:style-name="P12">Nenne die Regeln, nach denen man die Ionenladung eines Ions bestimmen kann.</text:p>
        </text:list-item>
        <text:list-item>
          <text:p text:style-name="P12">(Falls im U<text:span text:style-name="T26">nterricht</text:span> behandelt: Beschreibe den Versuch zur Ionenwanderung. Welche Beobachtung kann man bei Kupfersalzen, bei Kaliumpermanganat und bei Kaliumdichromat machen. Erkläre diese Beobachtungen).</text:p>
        </text:list-item>
        <text:list-item>
          <text:p text:style-name="P12">Bestimme die Ionenladung der folgenden Ionen und erstelle die Summenformel, welche sie im entsprechenden Salzkristall haben:</text:p>
        </text:list-item>
      </text:list>
      <text:p text:style-name="P9"/>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office:value-type="string">
            <text:p text:style-name="P9"/>
          </table:table-cell>
          <table:table-cell table:style-name="Tabelle1.B1" office:value-type="string">
            <text:p text:style-name="P9">Cl</text:p>
          </table:table-cell>
          <table:table-cell table:style-name="Tabelle1.B1" office:value-type="string">
            <text:p text:style-name="P9">Br</text:p>
          </table:table-cell>
          <table:table-cell table:style-name="Tabelle1.B1" office:value-type="string">
            <text:p text:style-name="P9">O</text:p>
          </table:table-cell>
          <table:table-cell table:style-name="Tabelle1.E1" office:value-type="string">
            <text:p text:style-name="P9"><text:span text:style-name="T32">SO</text:span><text:span text:style-name="T5">3</text:span></text:p>
          </table:table-cell>
        </table:table-row>
        <table:table-row table:style-name="Tabelle1.1">
          <table:table-cell table:style-name="Tabelle1.A2" office:value-type="string">
            <text:p text:style-name="P9">Li</text:p>
          </table:table-cell>
          <table:table-cell table:style-name="Tabelle1.B2" office:value-type="string">
            <text:p text:style-name="P9"/>
          </table:table-cell>
          <table:table-cell table:style-name="Tabelle1.B2" office:value-type="string">
            <text:p text:style-name="P9"/>
          </table:table-cell>
          <table:table-cell table:style-name="Tabelle1.B2" office:value-type="string">
            <text:p text:style-name="P9"/>
          </table:table-cell>
          <table:table-cell table:style-name="Tabelle1.E2" office:value-type="string">
            <text:p text:style-name="P9"/>
          </table:table-cell>
        </table:table-row>
        <table:table-row table:style-name="Tabelle1.1">
          <table:table-cell table:style-name="Tabelle1.A3" office:value-type="string">
            <text:p text:style-name="P9">Ba</text:p>
          </table:table-cell>
          <table:table-cell table:style-name="Tabelle1.B3" office:value-type="string">
            <text:p text:style-name="P9"/>
          </table:table-cell>
          <table:table-cell table:style-name="Tabelle1.B3" office:value-type="string">
            <text:p text:style-name="P9"/>
          </table:table-cell>
          <table:table-cell table:style-name="Tabelle1.B3" office:value-type="string">
            <text:p text:style-name="P9"/>
          </table:table-cell>
          <table:table-cell table:style-name="Tabelle1.E3" office:value-type="string">
            <text:p text:style-name="P9"/>
          </table:table-cell>
        </table:table-row>
        <table:table-row table:style-name="Tabelle1.1">
          <table:table-cell table:style-name="Tabelle1.A3" office:value-type="string">
            <text:p text:style-name="P9">Mg</text:p>
          </table:table-cell>
          <table:table-cell table:style-name="Tabelle1.B3" office:value-type="string">
            <text:p text:style-name="P9"/>
          </table:table-cell>
          <table:table-cell table:style-name="Tabelle1.B3" office:value-type="string">
            <text:p text:style-name="P9"/>
          </table:table-cell>
          <table:table-cell table:style-name="Tabelle1.B3" office:value-type="string">
            <text:p text:style-name="P9"/>
          </table:table-cell>
          <table:table-cell table:style-name="Tabelle1.E3" office:value-type="string">
            <text:p text:style-name="P9"/>
          </table:table-cell>
        </table:table-row>
        <table:table-row table:style-name="Tabelle1.1">
          <table:table-cell table:style-name="Tabelle1.A5" office:value-type="string">
            <text:p text:style-name="P9">Al</text:p>
          </table:table-cell>
          <table:table-cell table:style-name="Tabelle1.B5" office:value-type="string">
            <text:p text:style-name="P9"/>
          </table:table-cell>
          <table:table-cell table:style-name="Tabelle1.B5" office:value-type="string">
            <text:p text:style-name="P9"/>
          </table:table-cell>
          <table:table-cell table:style-name="Tabelle1.B5" office:value-type="string">
            <text:p text:style-name="P9"/>
          </table:table-cell>
          <table:table-cell table:style-name="Tabelle1.E5" office:value-type="string">
            <text:p text:style-name="P9"/>
          </table:table-cell>
        </table:table-row>
      </table:table>
      <text:p text:style-name="P9"/>
      <text:list xml:id="list172219670297977" text:continue-numbering="true" text:style-name="WW8Num1">
        <text:list-item>
          <text:p text:style-name="P12">Stelle die folgenden (recht schweren) Reaktionsgleichungen auf, Kennzeichne dabei alle Ionen:<text:line-break/>a) Ammoniumcarbonat reagiert zu Ammoniak, Kohlendioxid und Wasser</text:p>
          <text:p text:style-name="P13">b) Ammoniumhydrogensu<text:span text:style-name="T41">l</text:span><text:span text:style-name="T23">fit</text:span> zerfällt in Ammoniak, Schwefeldioxid und Wasser <text:span text:style-name="T41">(</text:span><text:span text:style-name="T47">Tipp: </text:span><text:span text:style-name="T41">Hydrogensulfit: (HSO</text:span><text:span text:style-name="T8">3</text:span><text:span text:style-name="T41">)</text:span><text:span text:style-name="T17">―</text:span><text:span text:style-name="T42">)</text:span></text:p>
          <text:p text:style-name="P11"><text:span text:style-name="T38">c) Reaktion von Natriumhydrogencarbonat mit Schwefelsäure. Es entstehen Kohlendioxid, <text:line-break/> <text:s text:c="3"/>Natriumsulfat und ein dritter, Dir bekannter Stoff. </text:span><text:span text:style-name="T39">(</text:span><text:span text:style-name="T40">Tipp: </text:span><text:span text:style-name="T39">Hydrogencarbonat: (HCO</text:span><text:span text:style-name="T7">3</text:span><text:span text:style-name="T39">)</text:span><text:span text:style-name="T18">―</text:span><text:span text:style-name="T43">)</text:span></text:p>
          <text:p text:style-name="P12">d) Kaliumhydrogencarbonat wird durch Hitze zu Kohlendioxid, Wasser und einem dritten Stoff zersetzt.</text:p>
          <text:p text:style-name="P12">e) Reaktion von FeS<text:span text:style-name="T3">2</text:span> mit Sauerstoff zu Eisen(III)-oxid und Schwefeldioxid.</text:p>
        </text:list-item>
        <text:list-item>
          <text:p text:style-name="P12">Sind diese endo- oder exotherm? Versuche dies jeweils anhand einer Modellvorstellung zu erklären. </text:p>
        </text:list-item>
        <text:list-item>
          <text:p text:style-name="P12">Warum hat Natriumchlorid die Summenformel NaCl? Im Kristall sind doch viel mehr Ionen zu finden, oder?</text:p>
        </text:list-item>
        <text:list-item>
          <text:p text:style-name="P12">Warum leiten Ionen den elektrischen Strom? Beschreibe einen entsprechenden Versuch.</text:p>
        </text:list-item>
        <text:list-item>
          <text:p text:style-name="P12">Welche Ionen sind in Natriumchlorid zu finden? Welche in Berylliumsulfat?</text:p>
        </text:list-item>
        <text:list-item>
          <text:p text:style-name="P12">Ionen entstehen durch...</text:p>
        </text:list-item>
        <text:list-item>
          <text:p text:style-name="P12">Ionen unterscheiden sich von Atomen durch...</text:p>
        </text:list-item>
        <text:list-item>
          <text:p text:style-name="P12">Beschreibe den Aufbau der Salze. Nenne Möglichkeiten sie chemisch zu bilden.</text:p>
        </text:list-item>
        <text:list-item>
          <text:p text:style-name="P12"><text:span text:style-name="T25">Nenne Eigenschaften von </text:span>Ionen.</text:p>
        </text:list-item>
        <text:list-item>
          <text:p text:style-name="P12">Welche Voraussetzungen müssen gegeben sein, damit Ionen den Strom leiten?</text:p>
        </text:list-item>
        <text:list-item>
          <text:p text:style-name="P12">Stelle die folgende<text:span text:style-name="T26">n</text:span> Reaktionsgleichungen auf: (Tipp: Bilde Ionen aus der Schwefelsäure)<text:span text:style-name="T10"><text:line-break/></text:span>a) Schwefelsäure + Wasser<text:line-break/>b) Schwefelsäure + Magnesium</text:p>
        </text:list-item>
        <text:list-item>
          <text:p text:style-name="P12">Erkläre den Begriff Ionenbindung. Wodurch werden die Ionen <text:span text:style-name="T23">im festen Aggregatzustand </text:span>zusammengehalten?</text:p>
        </text:list-item>
        <text:list-item>
          <text:p text:style-name="P12">Erkläre den Vorgang des Schmelzens eines Salzes. Wovon ist der Schmelzpunkt abhängig?</text:p>
        </text:list-item>
        <text:list-item>
          <text:p text:style-name="P12">Wie bestimmt man die Ladung eines Säurerestes? Welche Ladung hat der Säurerest der Chromsäure „H<text:span text:style-name="T11">2</text:span><text:span text:style-name="T14">Cr</text:span><text:span text:style-name="T12">2</text:span><text:span text:style-name="T14">O</text:span><text:span text:style-name="T12">7</text:span><text:span text:style-name="T13">“</text:span><text:span text:style-name="T14"> und welche der Kieselsäure </text:span><text:span text:style-name="T21">H</text:span><text:span text:style-name="T4">2</text:span><text:span text:style-name="T21">SiO</text:span><text:span text:style-name="T4">3</text:span>?</text:p>
        </text:list-item>
        <text:list-item>
          <text:p text:style-name="P12">Nenne mindestens 3 verschiedene chemische Möglichkeiten zur Salzbildung</text:p>
        </text:list-item>
        <text:list-item>
          <text:p text:style-name="P12">Was versteht man unter einem Ionengitter? Beschreibe den Aufbau am Beispiel von Kochsalz.</text:p>
        </text:list-item>
        <text:list-item>
          <text:p text:style-name="P12">Erkläre die Begriffe Koordinationszahl und Summenformel.</text:p>
        </text:list-item>
        <text:list-item>
          <text:p text:style-name="P12">Wovon hängt die Koordinationszahl ab?</text:p>
        </text:list-item>
        <text:list-item>
          <text:p text:style-name="P12">Zeichne das Energiediagramm einer exothermen (sowie einer endothermen) Reaktion</text:p>
        </text:list-item>
        <text:list-item>
          <text:p text:style-name="P12">Kann man eine Vorhersage treffen, ob sich ein bestimmtes Salz exotherm oder endotherm auflöst? Was ist bei schwerlöslichen Salzen?</text:p>
        </text:list-item>
        <text:list-item>
          <text:p text:style-name="P13">Vergleiche Cl<text:span text:style-name="T3">2</text:span> und Cl<text:span text:style-name="T19">―</text:span> in der Valenzstrichformel.</text:p>
        </text:list-item>
        <text:list-item>
          <text:p text:style-name="P12">Schüler verwechseln gerne Element, Ion, Molekül und Molekülion. Definiere diese Begriffe und nenne je ein Beispiel. Überlege Dir dann, was ein Elementmolekül ist.</text:p>
        </text:list-item>
        <text:list-item>
          <text:p text:style-name="P12"><text:soft-page-break/><text:span text:style-name="T36">Begründe jeweils, welche der abgebildeten Formen des Wasserstoff korrekt oder falsch ist: H, H</text:span><text:span text:style-name="T6">2</text:span><text:span text:style-name="T36">, H</text:span><text:span text:style-name="T16">+</text:span><text:span text:style-name="T36">, H</text:span><text:span text:style-name="T16">2+</text:span><text:span text:style-name="T36">, H</text:span><text:span text:style-name="T6">2</text:span><text:span text:style-name="T16">+</text:span><text:span text:style-name="T36">, H</text:span><text:span text:style-name="T6">2</text:span><text:span text:style-name="T36">O, H</text:span><text:span text:style-name="T6">2</text:span><text:span text:style-name="T36">O</text:span><text:span text:style-name="T6">2</text:span><text:span text:style-name="T36"> </text:span></text:p>
        </text:list-item>
      </text:list>
      <text:p text:style-name="P9"/>
      <text:p text:style-name="P8">Atombindung <text:span text:style-name="T47">und Lewisformeln</text:span>:</text:p>
      <text:list text:style-name="WW8Num5">
        <text:list-item>
          <text:p text:style-name="P14"><text:span text:style-name="T33">Was versteht man unter einer Atombindung? Wie untersche</text:span><text:span text:style-name="T34">i</text:span><text:span text:style-name="T33">det sie sich von einer Ionenbindung? </text:span></text:p>
        </text:list-item>
        <text:list-item>
          <text:p text:style-name="P14">Was ist eine Lewis- bzw. Valenzstrichformel? Was sagt sie aus und wie erstellt man sie?</text:p>
        </text:list-item>
        <text:list-item>
          <text:p text:style-name="P14">Bei Elektronenpaaren in Valenzstrichformeln gibt es zwei verschiedene Typen. Nenne sie und beschreibe ihre Unterschiede und Gemeinsamkeiten.</text:p>
        </text:list-item>
        <text:list-item>
          <text:p text:style-name="P14">Wiederhole die Regeln zum Erstellen von Valenzstrichformeln und erstelle dann die Valenzstrichformeln der folgenden Verbindungen: H<text:span text:style-name="T3">2</text:span>, O<text:span text:style-name="T3">2</text:span>, HCl, CH<text:span text:style-name="T3">4</text:span>, H<text:span text:style-name="T3">2</text:span>O, CO<text:span text:style-name="T3">2</text:span>, PF<text:span text:style-name="T3">3</text:span>, SiH<text:span text:style-name="T3">4</text:span>, (ClO<text:span text:style-name="T3">4</text:span>)<text:span text:style-name="T15">-</text:span> sowie die aller Säuren und Säurereste</text:p>
        </text:list-item>
        <text:list-item>
          <text:p text:style-name="P14"><text:span text:style-name="T33">Was versteht man unter einer Elektronen</text:span><text:span text:style-name="T35">hülle?</text:span></text:p>
        </text:list-item>
        <text:list-item>
          <text:p text:style-name="P14">Wie kann ein Element Edelgaskonfiguration erreichen?</text:p>
        </text:list-item>
        <text:list-item>
          <text:p text:style-name="P14"><text:span text:style-name="T24">Stelle eine Hypothese auf: </text:span>Sind Moleküle energieärmer oder -reicher als die enthaltenden Elemente?</text:p>
        </text:list-item>
        <text:list-item>
          <text:p text:style-name="P14">Wovon ist der räumliche Bau von Molekülen abhängig. Wiederhole die Regeln und bestimme den Bau der in Frage <text:span text:style-name="T24">4</text:span> genannten Verbindungen.</text:p>
        </text:list-item>
        <text:list-item>
          <text:p text:style-name="P14">Im Tetraeder liegt ein Bindungswinkel von genau 109,5° vor. Den folgenden Verbindungen liegt ein Tetraeder zugrunde. Folgende Winkel wurden gemessen: CH<text:span text:style-name="T3">4</text:span> 109,5°, NH<text:span text:style-name="T3">3</text:span> 106,8°, H<text:span text:style-name="T3">2</text:span>O 104,5°. Wieso werden die Bindungswinkel kleiner?</text:p>
        </text:list-item>
        <text:list-item>
          <text:p text:style-name="P14">Bestimme den räumlichen Bau von HClO, HClO<text:span text:style-name="T3">2</text:span>, HClO<text:span text:style-name="T3">3</text:span>, HClO<text:span text:style-name="T3">4</text:span></text:p>
        </text:list-item>
        <text:list-item>
          <text:p text:style-name="P14">Was versteht man unter Elektronegativität? Erkläre und erläutere danach die folgenden Begriffe: polare Atombindung, Partialladung, Dipolmolekül.</text:p>
        </text:list-item>
        <text:list-item>
          <text:p text:style-name="P16">Es gibt Schwefeltrioxid und Sulfit. Beide haben vergleichbare Formeln. Zeichne von beiden die Valenzstrichformel und erkläre die genauen Unterschiede zwischen den beiden Stoffen. Ordne dann den beiden Stoffen die folgenden Begriffe zu: Molekül, Ion, Feststoff, Bestandteil von Salzen, Säurerest.</text:p>
        </text:list-item>
        <text:list-item>
          <text:p text:style-name="P14">Zwischen Atom- und Ionenbindung gibt es eine verbindende Beziehung. Erkläre den Zusammenhang und nenne auch eine mathematische Möglichkeit, den Bindungstyp einer Verbindung zu bestimmen.</text:p>
        </text:list-item>
        <text:list-item>
          <text:p text:style-name="P14">Warum wird ein Wasserstrahl von eine<text:span text:style-name="T26">m geladenen Stab </text:span>angezogen?</text:p>
        </text:list-item>
        <text:list-item>
          <text:p text:style-name="P14">Trotz Partialladungen gibt es Verbindungen, wie z.B. CCl<text:span text:style-name="T3">4</text:span> oder CO<text:span text:style-name="T3">2</text:span>, die keine Dipolmoleküle sind. Erkläre warum.</text:p>
        </text:list-item>
        <text:list-item>
          <text:p text:style-name="P14">Bestimme die Bindungsart der folgenden Verbindungen. Bei welchen liegt ein Dipol vor?<text:line-break/>CCl<text:span text:style-name="T3">4</text:span>; H<text:span text:style-name="T3">2</text:span>O, HCl; CO<text:span text:style-name="T3">2</text:span>; MgI<text:span text:style-name="T3">2</text:span>; IF<text:span text:style-name="T3">6</text:span>; CBr4; HBr, H<text:span text:style-name="T3">2</text:span>S, AlCl<text:span text:style-name="T3">3</text:span> <text:line-break/><text:tab/><text:tab/><text:tab/><text:tab/><text:tab/><text:tab/><text:tab/><text:tab/><text:tab/> <text:s text:c="7"/><text:span text:style-name="T46"><text:s text:c="3"/></text:span><text:s text:c="7"/><text:span text:style-name="T8">I <text:s text:c="3"/>-II</text:span><text:tab/></text:p>
        </text:list-item>
        <text:list-item>
          <text:p text:style-name="P15"><text:span text:style-name="T41">Welche Schreibweisen sind für Wasser korrekt? H</text:span><text:span text:style-name="T8">2</text:span><text:span text:style-name="T41">O, H</text:span><text:span text:style-name="T8">2</text:span><text:span text:style-name="T41">O</text:span><text:span text:style-name="T20">2</text:span><text:span text:style-name="T19">―</text:span><text:span text:style-name="T44">, H</text:span><text:span text:style-name="T19">+</text:span><text:span text:style-name="T9">2</text:span><text:span text:style-name="T44">O</text:span><text:span text:style-name="T19">2-</text:span><text:span text:style-name="T44">, H-</text:span><text:span text:style-name="T45">O</text:span><text:span text:style-name="T44">-H, H</text:span><text:span text:style-name="T9">2</text:span><text:span text:style-name="T44">O</text:span></text:p>
        </text:list-item>
        <text:list-item>
          <text:p text:style-name="P14"><text:span text:style-name="T28">Definiere die </text:span><text:span text:style-name="T27">folgenden Begriffe und nenne je ein Beispiel: Formalladung, Ionenladung, Partialladung, Dipol.</text:span></text:p>
        </text:list-item>
        <text:list-item>
          <text:p text:style-name="P14">Erkläre, wie man bei einer Verbindung entscheiden kann, welche Art der Bindung vorliegt.</text:p>
        </text:list-item>
        <text:list-item>
          <text:p text:style-name="P14"><text:span text:style-name="T27">Definiere die </text:span><text:span text:style-name="T30">folgenden Begriffe und nenne je ein Beispiel: </text:span><text:span text:style-name="T29">Molekül, </text:span><text:span text:style-name="T30">Ion, </text:span><text:span text:style-name="T31">Ionenbindung, </text:span><text:span text:style-name="T30">Salz, Element, </text:span><text:span text:style-name="T31">unpolare Atombindung, polare Atombindung und </text:span><text:span text:style-name="T30">Edelgaskonfiguration.</text:span></text:p>
        </text:list-item>
        <text:list-item>
          <text:p text:style-name="P14">Überlege genau und entwickle eine Hypothese: Wie kann bei Salpetersäure aus der negativen Formalladung eine negative Ionenladung werden?</text:p>
        </text:list-item>
        <text:list-item>
          <text:p text:style-name="P14">Welche weiteren Kräfte zwischen Molekülen kennst Du? Nenne sie nach abgestufter Stärke.</text:p>
        </text:list-item>
        <text:list-item>
          <text:p text:style-name="P19"><text:span text:style-name="T37">Welcher Zusammenhang besteht zwischen intermolekularen</text:span><text:span text:style-name="Footnote_20_Symbol"><text:span text:style-name="T37"><text:note text:id="ftn1" text:note-class="footnote"><text:note-citation>1</text:note-citation><text:note-body><text:p text:style-name="P3"><text:s/>inter = zwischen, intra = innerhalb</text:p></text:note-body></text:note></text:span></text:span><text:span text:style-name="T37"> Kräften und Schmelz- und Siedepunkten?</text:span></text:p>
        </text:list-item>
        <text:list-item>
          <text:p text:style-name="P14">Wie kann man Vorhersagen zu den chemischen und physikalischen Eigenschaften von Molekülen treffen? <text:span text:style-name="T24">Nenne dazu die Regeln.</text:span></text:p>
        </text:list-item>
        <text:list-item>
          <text:p text:style-name="P14">Bestimme mithilfe der Regeln die Aggregatzustände von SiO<text:span text:style-name="T3">2</text:span>, NH<text:span text:style-name="T3">3</text:span>, CH<text:span text:style-name="T3">4</text:span>, H<text:span text:style-name="T3">3</text:span>COH</text:p>
          <text:p text:style-name="P17"/>
          <text:p text:style-name="P18"/>
        </text:list-item>
      </text:list>
      <text:p text:style-name="P5"/>
      <text:p text:style-name="P4"/>
      <text:p text:style-name="P4"/>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Standard" style:font-family-generic="swiss" style:font-pitch="variable"/>
    <style:font-face style:name="Courier New" svg:font-family="'Courier New'" style:font-family-generic="modern"/>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Noto Sans" svg:font-family="'Noto Sans'" style:font-family-generic="swiss"/>
    <style:font-face style:name="Noto Sans1" svg:font-family="'Noto Sans'" style:font-family-generic="swiss"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de" fo:country="DE"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Standard"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style:text-properties fo:font-size="11pt" style:text-underline-style="solid" style:text-underline-width="auto" style:text-underline-color="font-color" fo:font-weight="bold" style:font-size-asian="115%" style:font-weight-asian="bold" style:font-size-complex="115%" style:font-weight-complex="600"/>
    </style:style>
    <style:style style:name="Heading_20_2" style:display-name="Heading 2" style:family="paragraph" style:parent-style-name="Heading" style:next-style-name="Text_20_body" style:default-outline-level="2" style:class="text" style:master-page-name="">
      <style:paragraph-properties fo:text-align="center" style:justify-single-word="false" style:page-number="auto"/>
      <style:text-properties fo:font-size="11pt" fo:font-style="normal" style:text-underline-style="solid" style:text-underline-width="auto" style:text-underline-color="font-color" fo:font-weight="bold"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1pt" style:text-underline-style="solid" style:text-underline-width="auto" style:text-underline-color="font-color" fo:font-weight="bold" style:font-size-asian="14pt" style:font-weight-asian="bold" style:font-size-complex="14pt" style:font-weight-complex="60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Kommentar" style:family="paragraph" style:parent-style-name="Standard">
      <style:text-properties fo:font-style="italic" style:font-style-asian="italic"/>
    </style:style>
    <style:style style:name="Standard_20__28_Web_29_" style:display-name="Standard (Web)" style:family="paragraph" style:parent-style-name="Standard">
      <style:paragraph-properties fo:margin-top="0.176cm" fo:margin-bottom="0.176cm" style:contextual-spacing="false"/>
      <style:text-properties style:font-name="Times New Roman" fo:font-family="'Times New Roman'" style:font-family-generic="roman" style:font-pitch="variabl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WW8Num254z0" style:family="text">
      <style:text-properties style:font-name="Symbol" fo:font-family="Symbol" style:font-family-generic="roman" style:font-pitch="variable" style:font-charset="x-symbol"/>
    </style:style>
    <style:style style:name="WW8Num21z0" style:family="text">
      <style:text-properties style:font-name="Symbol" fo:font-family="Symbol" style:font-family-generic="roman" style:font-pitch="variable" style:font-charset="x-symbol"/>
    </style:style>
    <style:style style:name="Absatz-Standardschriftart" style:family="text"/>
    <style:style style:name="Visited_20_Internet_20_Link" style:display-name="Visited Internet Link" style:family="text" style:parent-style-name="Absatz-Standardschriftart">
      <style:text-properties fo:color="#800080" loext:opacity="100%" style:text-underline-style="solid" style:text-underline-width="auto" style:text-underline-color="font-color"/>
    </style:style>
    <style:style style:name="WW8Num208z0" style:family="text">
      <style:text-properties style:font-name="Symbol" fo:font-family="Symbol" style:font-family-generic="roman" style:font-pitch="variable" style:font-charset="x-symbol"/>
    </style:style>
    <style:style style:name="WW8Num190z0" style:family="text">
      <style:text-properties style:font-name="Symbol" fo:font-family="Symbol" style:font-family-generic="roman" style:font-pitch="variable" style:font-charset="x-symbol"/>
    </style:style>
    <style:style style:name="WW8Num190z1" style:family="text">
      <style:text-properties style:font-name="Courier New" fo:font-family="'Courier New'" style:font-family-generic="modern"/>
    </style:style>
    <style:style style:name="WW8Num190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parent-style-name="Absatz-Standardschriftart">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bullet text:level="1" text:style-name="WW8Num254z0" loext:num-list-format="%1%" text:bullet-char="">
        <style:list-level-properties text:min-label-width="0.63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21" text:consecutive-numbering="true">
      <text:list-level-style-bullet text:level="1" text:style-name="WW8Num21z0" loext:num-list-format="%1%" text:bullet-char="">
        <style:list-level-properties text:min-label-width="0.63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237" text:consecutive-numbering="true">
      <text:list-level-style-number text:level="1" loext:num-list-format="%1%." style:num-suffix="." style:num-format="1">
        <style:list-level-properties text:min-label-width="0.63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208" text:consecutive-numbering="true">
      <text:list-level-style-bullet text:level="1" text:style-name="WW8Num208z0" loext:num-list-format="%1%" text:bullet-char="">
        <style:list-level-properties text:min-label-width="0.63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90" text:consecutive-numbering="true">
      <text:list-level-style-bullet text:level="1" text:style-name="WW8Num190z0" loext:num-list-format="%1%" text:bullet-char="">
        <style:list-level-properties text:min-label-width="0.63cm"/>
        <style:text-properties style:font-name="Symbol"/>
      </text:list-level-style-bullet>
      <text:list-level-style-bullet text:level="2" text:style-name="WW8Num190z1" loext:num-list-format="%2%" text:bullet-char="o">
        <style:list-level-properties text:space-before="1.905cm" text:min-label-width="0.635cm"/>
        <style:text-properties fo:font-family="'Courier New'" style:font-family-generic="modern" style:font-pitch="fixed"/>
      </text:list-level-style-bullet>
      <text:list-level-style-bullet text:level="3" text:style-name="WW8Num190z2" loext:num-list-format="%3%" text:bullet-char="">
        <style:list-level-properties text:space-before="3.175cm" text:min-label-width="0.635cm"/>
        <style:text-properties style:font-name="Wingdings"/>
      </text:list-level-style-bullet>
      <text:list-level-style-bullet text:level="4" text:style-name="WW8Num190z0" loext:num-list-format="%4%" text:bullet-char="">
        <style:list-level-properties text:space-before="4.445cm" text:min-label-width="0.635cm"/>
        <style:text-properties style:font-name="Symbol"/>
      </text:list-level-style-bullet>
      <text:list-level-style-bullet text:level="5" text:style-name="WW8Num190z1"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190z2" loext:num-list-format="%6%" text:bullet-char="">
        <style:list-level-properties text:space-before="6.985cm" text:min-label-width="0.635cm"/>
        <style:text-properties style:font-name="Wingdings"/>
      </text:list-level-style-bullet>
      <text:list-level-style-bullet text:level="7" text:style-name="WW8Num190z0" loext:num-list-format="%7%" text:bullet-char="">
        <style:list-level-properties text:space-before="8.255cm" text:min-label-width="0.635cm"/>
        <style:text-properties style:font-name="Symbol"/>
      </text:list-level-style-bullet>
      <text:list-level-style-bullet text:level="8" text:style-name="WW8Num190z1"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190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55" text:consecutive-numbering="true">
      <text:list-level-style-number text:level="1" loext:num-list-format="%1%." style:num-suffix="." style:num-format="1">
        <style:list-level-properties text:min-label-width="0.63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03" text:consecutive-numbering="true">
      <text:list-level-style-number text:level="1" loext:num-list-format="%1%." style:num-suffix="." style:num-format="1">
        <style:list-level-properties text:min-label-width="0.63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229" text:consecutive-numbering="true">
      <text:list-level-style-number text:level="1" loext:num-list-format="%1%." style:num-suffix="." style:num-format="1">
        <style:list-level-properties text:min-label-width="0.63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37" text:consecutive-numbering="true">
      <text:list-level-style-number text:level="1" loext:num-list-format="%1%." style:num-suffix="." style:num-format="1">
        <style:list-level-properties text:min-label-width="0.63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08"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217" text:consecutive-numbering="true">
      <text:list-level-style-number text:level="1" loext:num-list-format="%1%." style:num-suffix="." style:num-format="1">
        <style:list-level-properties text:min-label-width="0.63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 text:consecutive-numbering="true">
      <text:list-level-style-number text:level="1" loext:num-list-format="%1%." style:num-suffix="." style:num-format="1">
        <style:list-level-properties text:min-label-width="0.63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consecutive-numbering="true">
      <text:list-level-style-number text:level="1" loext:num-list-format="%1%." style:num-suffix="." style:num-format="1">
        <style:list-level-properties text:min-label-width="0.63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244" text:consecutive-numbering="true">
      <text:list-level-style-number text:level="1" loext:num-list-format="%1%." style:num-suffix="." style:num-format="1">
        <style:list-level-properties text:min-label-width="0.63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635cm" fo:text-align="start" style:justify-single-word="false" fo:text-indent="0cm" style:auto-text-indent="false"/>
      <style:text-properties fo:font-size="8pt" fo:language="de" fo:country="DE" fo:font-style="italic" style:text-underline-style="solid" style:text-underline-width="auto" style:text-underline-color="font-color" officeooo:paragraph-rsid="0037d496" style:font-size-asian="8pt" style:font-style-asian="italic"/>
    </style:style>
    <style:style style:name="MP2" style:family="paragraph" style:parent-style-name="Footer">
      <style:paragraph-properties fo:text-align="end" style:justify-single-word="false"/>
      <style:text-properties fo:font-size="8pt" fo:language="de" fo:country="DE" style:font-size-asian="8pt" style:font-size-complex="8pt"/>
    </style:style>
    <style:style style:name="MT1" style:family="text">
      <style:text-properties officeooo:rsid="0026a7f0"/>
    </style:style>
    <style:style style:name="MT2" style:family="text">
      <style:text-properties style:text-underline-style="none"/>
    </style:style>
    <style:page-layout style:name="Mpm1">
      <style:page-layout-properties fo:page-width="21.001cm" fo:page-height="29.7cm" style:num-format="1" style:print-orientation="portrait" fo:margin-top="0.728cm" fo:margin-bottom="0.778cm" fo:margin-left="1.323cm" fo:margin-right="0.67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891cm" fo:margin-left="0cm" fo:margin-right="0cm" fo:margin-bottom="0.499cm" style:dynamic-spacing="false"/>
      </style:header-style>
      <style:footer-style>
        <style:header-footer-properties fo:min-height="0cm" fo:margin-left="0cm" fo:margin-right="0cm" fo:margin-top="0.499cm"/>
      </style:footer-style>
    </style:page-layout>
    <style:style style:name="Mdp1"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pan text:style-name="MT1">Klasse 9 und 10, 3. Lernjahr Chemie</text:span><text:span text:style-name="MT2"><text:tab/><text:tab/> <text:s text:c="5"/></text:span><text:span text:style-name="MT2"><text:page-number text:select-page="current">2</text:page-number></text:span></text:p>
      </style:header>
      <style:footer>
        <text:p text:style-name="MP2"><text:date style:data-style-name="N37" text:date-value="2022-10-06T17:22:19.159517618">06.10.22</text:dat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4-02-09T19:59:24.034732771</meta:creation-date>
    <dc:date>2022-10-06T17:22:19.043436976</dc:date>
    <meta:editing-duration>PT10H25M7S</meta:editing-duration>
    <meta:editing-cycles>28</meta:editing-cycles>
    <meta:generator>LibreOffice/7.4.1.2$Linux_X86_64 LibreOffice_project/40$Build-2</meta:generator>
    <meta:print-date>2020-11-18T10:42:57.812499928</meta:print-date>
    <meta:document-statistic meta:table-count="1" meta:image-count="0" meta:object-count="0" meta:page-count="2" meta:paragraph-count="73" meta:word-count="912" meta:character-count="6538" meta:non-whitespace-character-count="5706"/>
  </office:meta>
</office:document-meta>
</file>