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oto Sans" svg:font-family="'Not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  <style:text-properties style:font-name="Noto Sans" fo:font-size="10pt" style:font-size-asian="10pt" style:font-size-complex="10pt"/>
    </style:style>
    <style:style style:name="P2" style:family="paragraph" style:parent-style-name="Standard">
      <style:text-properties style:font-name="Noto Sans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break-before="page"/>
      <style:text-properties style:font-name="Noto Sans" fo:font-size="10pt" fo:font-weight="bold" style:font-size-asian="10pt" style:font-weight-asian="bold" style:font-size-complex="10pt"/>
    </style:style>
    <style:style style:name="P4" style:family="paragraph" style:parent-style-name="Standard" style:list-style-name="WW8Num2">
      <style:text-properties style:font-name="Noto Sans" fo:font-size="10pt" style:font-size-asian="10pt" style:font-size-complex="10pt"/>
    </style:style>
    <style:style style:name="P5" style:family="paragraph" style:parent-style-name="Standard" style:list-style-name="WW8Num2">
      <style:text-properties style:font-name="Noto Sans" fo:font-size="10pt" officeooo:paragraph-rsid="001cc92f" style:font-size-asian="10pt" style:font-size-complex="10pt"/>
    </style:style>
    <style:style style:name="P6" style:family="paragraph" style:parent-style-name="Standard" style:list-style-name="WW8Num2">
      <style:text-properties style:font-name="Noto Sans" fo:font-size="10pt" officeooo:paragraph-rsid="001dff67" style:font-size-asian="10pt" style:font-size-complex="10pt"/>
    </style:style>
    <style:style style:name="P7" style:family="paragraph" style:parent-style-name="Standard">
      <style:text-properties style:font-name="Noto Sans" fo:font-size="10pt" style:font-size-asian="10pt" style:font-size-complex="10pt"/>
    </style:style>
    <style:style style:name="P8" style:family="paragraph" style:parent-style-name="Standard" style:list-style-name="WW8Num2">
      <style:text-properties style:font-name="Noto Sans" fo:font-size="10pt" officeooo:rsid="001dff67" officeooo:paragraph-rsid="001dff67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Noto Sans" fo:font-size="10pt" style:font-size-asian="10pt" style:font-size-complex="10pt"/>
    </style:style>
    <style:style style:name="T1" style:family="text">
      <style:text-properties officeooo:rsid="001c277e"/>
    </style:style>
    <style:style style:name="T2" style:family="text">
      <style:text-properties officeooo:rsid="001cc92f"/>
    </style:style>
    <style:style style:name="T3" style:family="text">
      <style:text-properties officeooo:rsid="001dff67"/>
    </style:style>
    <style:style style:name="T4" style:family="text">
      <style:text-properties officeooo:rsid="001e9f26"/>
    </style:style>
    <style:style style:name="T5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Fragen zur Wiederholung</text:h>
      <text:p text:style-name="P2">Nervenzelle, ZNS, Sinne, Reize:</text:p>
      <text:list text:style-name="WW8Num2">
        <text:list-item>
          <text:p text:style-name="P4"><text:span text:style-name="T2">Nenne </text:span>Sinne des Menschen <text:span text:style-name="T2">und e</text:span>rstelle eine Tabelle mit ihrem dazugehörige<text:span text:style-name="T2">n</text:span> Reiz.</text:p>
        </text:list-item>
        <text:list-item>
          <text:p text:style-name="P4"><text:span text:style-name="T2">Definiere Reiz und nenne Beispiele.</text:span></text:p>
        </text:list-item>
        <text:list-item>
          <text:p text:style-name="P4"><text:span text:style-name="T2">Nenne weitere </text:span>Sinne, <text:span text:style-name="T2">welche im </text:span>Tierreich <text:span text:style-name="T2">zu finden sind, die den Menschen fehlen.</text:span></text:p>
        </text:list-item>
        <text:list-item>
          <text:p text:style-name="P4">Wie ist das Nervensystem des Menschen aufgebaut? In welche zwei Teilbereichen kann man es unterteilen?</text:p>
        </text:list-item>
        <text:list-item>
          <text:p text:style-name="P4">Was ist der Unterschied zwischen einem Sinnesorgan, einer Nervenzelle und einer Sinneszelle? <text:span text:style-name="T2">Erstelle jeweils eine Definition.</text:span></text:p>
        </text:list-item>
        <text:list-item>
          <text:p text:style-name="P5">Zeichne und beschrifte <text:span text:style-name="T2">eine Nervenzelle und erkläre ihre Funktion. Gehe dabei auch auf die Weiterleitung von Impulsen innerhalb der Nervenzelle und zwischen zwei Nervenzellen ein.</text:span></text:p>
        </text:list-item>
        <text:list-item>
          <text:p text:style-name="P5">In welche Richtung erfolgt in der <text:span text:style-name="T2">Nervenzelle </text:span>die Erregungsleitung?</text:p>
        </text:list-item>
        <text:list-item>
          <text:p text:style-name="P5">Was unterscheidet die <text:span text:style-name="T2">Nervenzelle </text:span>von der Sinnesze<text:span text:style-name="T5">l</text:span>le?</text:p>
        </text:list-item>
        <text:list-item>
          <text:p text:style-name="P4"><text:span text:style-name="T2">Nenne </text:span>Aufgaben <text:span text:style-name="T2">von </text:span>Sinnesorgane<text:span text:style-name="T2">n.</text:span></text:p>
        </text:list-item>
        <text:list-item>
          <text:p text:style-name="P5"><text:span text:style-name="T2">Eine Frage zum Nachdenken: </text:span>Warum sind in <text:span text:style-name="T2">Nervenzelle </text:span>viele Mitochondrien <text:span text:style-name="T2">(Mitochondrien haben die Aufgabe aus Blutzucker die Energieform ATP herzustellen) </text:span>enthalten und warum hat man bei Klassenarbeiten einen hohen Zuckerbedarf?</text:p>
        </text:list-item>
        <text:list-item>
          <text:p text:style-name="P4">Was ist der Unterschied zwischen sensorischen und motorische Nervenfasern?</text:p>
        </text:list-item>
        <text:list-item>
          <text:p text:style-name="P4">Beschreibe den Aufbau des Nervensystems des Menschen.</text:p>
        </text:list-item>
        <text:list-item>
          <text:p text:style-name="P4">Was ist das ZNS? <text:span text:style-name="T2">Nenne seine Bestandteile.</text:span></text:p>
        </text:list-item>
        <text:list-item>
          <text:p text:style-name="P4"><text:span text:style-name="T2">Reiz-Reaktions-Schema: </text:span>Beschreibe den Weg eines Reizes von der Aufnahme durch das Auge bis zur Reaktion im Muskel (z.B. beim Tennisspieler)</text:p>
        </text:list-item>
        <text:list-item>
          <text:p text:style-name="P4">Nenne Faktoren/ <text:span text:style-name="T2">Gründe</text:span>, warum nicht jeder Mensch gleich gut Tennis spielen kann.</text:p>
        </text:list-item>
        <text:list-item>
          <text:p text:style-name="P5">Wende das <text:span text:style-name="T2">Reiz-Reaktions-Schema </text:span>auf das Beispiel des Treppensteigens an.</text:p>
        </text:list-item>
        <text:list-item>
          <text:p text:style-name="P4">Nenne Beispiel<text:span text:style-name="T2">e</text:span>, wo Erfahrungen Einfluss auf das Nervensystem <text:span text:style-name="T2">und seine Reaktion </text:span>haben</text:p>
        </text:list-item>
        <text:list-item>
          <text:p text:style-name="P4"><text:span text:style-name="T2">Eine hypothetische Frage: </text:span>Wäre es <text:span text:style-name="T2">für dich </text:span>schlimmer, wenn durch einen Unfall die äußeren Reize oder inneren nicht mehr wahrgenommen würden? Begründe.</text:p>
        </text:list-item>
        <text:list-item>
          <text:p text:style-name="P4"><text:span text:style-name="T2">Beschreibe den Aufbau des </text:span>vegetative<text:span text:style-name="T2">n</text:span> N<text:span text:style-name="T2">ervensystems. </text:span><text:span text:style-name="T3">Nenne dazu auch die beiden Hauptabschnitte und deren Funktion.</text:span></text:p>
        </text:list-item>
        <text:list-item>
          <text:p text:style-name="P4">Nenne Wirkorte, Wirksubstanzen und körperliche Reaktionen <text:span text:style-name="T3">von Adrenalin.</text:span></text:p>
        </text:list-item>
        <text:list-item>
          <text:p text:style-name="P4">Was ist Stress? Erkläre an einem Beispie<text:span text:style-name="T3">l und nenne die drei verschiedenen Formen.</text:span></text:p>
        </text:list-item>
        <text:list-item>
          <text:p text:style-name="P4">Was ist ein Reflex? <text:span text:style-name="T3">Beschreibe anhand eines Beispiels.</text:span></text:p>
        </text:list-item>
        <text:list-item>
          <text:p text:style-name="P4">Wie kommt es zur Querschnittslähmung? Was sind die Folgen <text:span text:style-name="T3">für Betroffene</text:span>? Welchen Unterschied macht dabei die Position des Wirbelsäulenbruchs?</text:p>
        </text:list-item>
        <text:list-item>
          <text:p text:style-name="P4">Warum können Nerven nicht wieder zusammengenäht werden?</text:p>
        </text:list-item>
        <text:list-item>
          <text:p text:style-name="P4">Gibt es denkbare Gründe, warum sich die Nerven nicht <text:span text:style-name="T3">direkt </text:span>berühren?</text:p>
        </text:list-item>
        <text:list-item>
          <text:p text:style-name="P4"><text:span text:style-name="T3">Das </text:span>Gift der Schwarzen Witwe entleert spontan alle synaptischen Bläschen. Was ist die Folge <text:span text:style-name="T3">in der Synapse und wie wirkt es sich auf motorische Nervenzellen aus, die an einem Muskel enden?</text:span></text:p>
        </text:list-item>
        <text:list-item>
          <text:p text:style-name="P4">Alkohol wirkt durch <text:span text:style-name="T3">die </text:span>Hemm<text:span text:style-name="T3">ung</text:span> der <text:span text:style-name="T3">S</text:span>ynap<text:span text:style-name="T3">sen</text:span>. <text:span text:style-name="T3">Diese Wirkung findet zuerst bei sensorischen, später dann auch bei motorischen Nervenfasern statt. Überlege Dir Folgen bei geringem und starken Alkoholkonsum.</text:span></text:p>
        </text:list-item>
        <text:list-item>
          <text:p text:style-name="P4">Bei Epilepsie produziert das Gehirn zu starke Ströme. <text:span text:style-name="T3">Nenne </text:span>Folgen.</text:p>
        </text:list-item>
      </text:list>
      <text:p text:style-name="P7"/>
      <text:p text:style-name="P2"/>
      <text:p text:style-name="P3">Auge</text:p>
      <text:list text:continue-numbering="true" text:style-name="WW8Num2">
        <text:list-item>
          <text:p text:style-name="P6"><text:span text:style-name="T3">Zeichne ein Auge im Querschnitt und beschrifte es.</text:span></text:p>
        </text:list-item>
        <text:list-item>
          <text:p text:style-name="P6"><text:span text:style-name="T3">Erkläre mit Worten den Aufbau des </text:span>Auge<text:span text:style-name="T3">s</text:span></text:p>
        </text:list-item>
        <text:list-item>
          <text:p text:style-name="P6"><text:span text:style-name="T3">Erkläre den Aufbau der </text:span>Netzhaut. <text:span text:style-name="T3">Gehe dabei auf die einzelnen Sehzelltypen ein.</text:span></text:p>
        </text:list-item>
        <text:list-item>
          <text:p text:style-name="P4">Erkläre die Funktionsweise des Auges in Stichworten.</text:p>
        </text:list-item>
        <text:list-item>
          <text:p text:style-name="P4"><text:span text:style-name="T3">Nenne </text:span>Schutzeinrichtungen des Auges.</text:p>
        </text:list-item>
        <text:list-item>
          <text:p text:style-name="P4"><text:span text:style-name="T3">Beschreibe die Funktion von </text:span>Ziliarmuskel <text:span text:style-name="T3">sowie </text:span>Schlemm’sche<text:span text:style-name="T3">r</text:span> Kanal.</text:p>
        </text:list-item>
        <text:list-item>
          <text:p text:style-name="P4">Was versteht man unter Akkomodation? <text:span text:style-name="T3">Erkläre die Akkomodation des Auges.</text:span></text:p>
        </text:list-item>
        <text:list-item>
          <text:p text:style-name="P4">Wie wird die Linsenbrechkraft verändert? <text:span text:style-name="T3">Beschreibe genau.</text:span></text:p>
        </text:list-item>
        <text:list-item>
          <text:p text:style-name="P4">Was ist der blinde Fleck? Wozu dient die Sehgrube?</text:p>
        </text:list-item>
        <text:list-item>
          <text:p text:style-name="P8">Zeichne den Strahlengang eines Objekts durch die Linse bis zur Netzhaut. Beschrifte genau!</text:p>
        </text:list-item>
        <text:list-item>
          <text:p text:style-name="P4"><text:span text:style-name="T3">Nenne die Funktion von </text:span>vordere<text:span text:style-name="T3">r</text:span> und hintere<text:span text:style-name="T3">r</text:span> Augenkammer, <text:span text:style-name="T3">der </text:span>Aderhaut <text:span text:style-name="T3">und der </text:span>Pupille.</text:p>
        </text:list-item>
        <text:list-item>
          <text:p text:style-name="P8">Beschreibe den Pupillenreflex.</text:p>
        </text:list-item>
        <text:list-item>
          <text:p text:style-name="P4">Im Alter lässt die Kraft des Ziliarmuskels nach, weiterhin erschlaffen die Zonulafasern. <text:span text:style-name="T3">Nenne </text:span>Folgen.</text:p>
        </text:list-item>
        <text:list-item>
          <text:p text:style-name="P4"><text:span text:style-name="T3">Stimmt das Sprichwort: „Nachts </text:span>sind alle Katzen grau“? <text:span text:style-name="T3">Begründe.</text:span></text:p>
        </text:list-item>
        <text:list-item>
          <text:p text:style-name="P4">Erkläre die anatomischen Voraussetzungen für Fehlsichtigkeit. <text:span text:style-name="T3">Wie werden Weit- und Kurzsichtigkeit jeweils korrigiert?</text:span></text:p>
        </text:list-item>
        <text:list-item>
          <text:p text:style-name="P8">Erkläre den Zusammenhang zwischen starker Mediennutzung (Handys, Computerarbeit, Computerspiele, Bücherlesen usw…) und Kurzsichtigkeit.</text:p>
        </text:list-item>
        <text:list-item>
          <text:p text:style-name="P8">Warum sind nicht a<text:span text:style-name="T4">l</text:span>le Menschen, die viel lesen kurzsichtig?</text:p>
        </text:list-item>
        <text:list-item>
          <text:p text:style-name="P4"><text:span text:style-name="T3">Nenne weitere </text:span>Augenkrankheiten.</text:p>
        </text:list-item>
        <text:list-item>
          <text:p text:style-name="P4"><text:span text:style-name="T3">Nenne die </text:span>Abschnitte des Linsenauges, <text:span text:style-name="T3">die </text:span>für die Lichtbrechung verantwortlich <text:span text:style-name="T3">sind.</text:span></text:p>
        </text:list-item>
        <text:list-item>
          <text:p text:style-name="P4">Worauf ist es zurückzuführen, das ein Blick in die Weite <text:span text:style-name="T3">für überlastete Augen </text:span>entspannend ist?</text:p>
        </text:list-item>
        <text:list-item>
          <text:p text:style-name="P4">Bei Patienten, die an grauem Star operiert werden, wird die Augenlinse durch eine Kunststofflinse ersetzt. Welche Sehprobleme ergeben sich daraus für den Operierten?</text:p>
        </text:list-item>
        <text:list-item>
          <text:p text:style-name="P4">Ist die folgende Aussage richtig? Begründe<text:line-break/>„Tintenfische haben ein everses Auge, bei den das Licht nicht die Sehzellen durchdringen muss - beim menschlichen Auge muss das Licht aber genau dies tun“.</text:p>
        </text:list-item>
      </text:list>
      <text:p text:style-name="P2"/>
      <text:p text:style-name="P2"/>
      <text:p text:style-name="P3">Ohr <text:span text:style-name="T1">(falls im Unterricht behandelt)</text:span></text:p>
      <text:list text:continue-numbering="true" text:style-name="WW8Num2">
        <text:list-item>
          <text:p text:style-name="P4">Was hört das Ohr, wenn man von Lärm spricht?</text:p>
        </text:list-item>
        <text:list-item>
          <text:p text:style-name="P4">Erkläre die Fortleitung von Schall in Luft und Feststoffen</text:p>
        </text:list-item>
        <text:list-item>
          <text:p text:style-name="P4">Beschreibe den Aufbau des Ohres</text:p>
        </text:list-item>
        <text:list-item>
          <text:p text:style-name="P4">Beschreibe den Hörvorgang im Detail</text:p>
        </text:list-item>
        <text:list-item>
          <text:p text:style-name="P4">Was ist ein Knalltrauma?</text:p>
        </text:list-item>
      </text:list>
      <text:p text:style-name="P7"/>
      <text:p text:style-name="P9"><text:s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oto Sans" svg:font-family="'Not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_20_body" style:display-name="Text body" style:family="paragraph" style:parent-style-name="Standard" style:class="text">
      <style:text-properties fo:font-size="14pt" style:font-size-asian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1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2.75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800080" loext:opacity="100%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000080" loext:opacity="100%" fo:font-weight="bold" style:font-weight-asian="bold"/>
    </style:style>
    <style:style style:name="List" style:family="paragraph" style:parent-style-name="Text_20_body" style:class="list">
      <style:text-properties style:font-name="Arial" fo:font-family="Arial" fo:font-size="11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1pt" fo:font-style="italic" style:font-size-asian="12pt" style:font-style-asian="italic" style:font-name-complex="Tahoma" style:font-family-complex="Tahoma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Kommentar" style:family="paragraph" style:parent-style-name="Standard">
      <style:text-properties fo:font-style="italic" style:font-style-asian="italic" style:font-size-complex="10pt"/>
    </style:style>
    <style:style style:name="Textkörper_20_2" style:display-name="Textkörper 2" style:family="paragraph" style:parent-style-name="Standard">
      <style:paragraph-properties fo:line-height="150%"/>
    </style:style>
    <style:style style:name="Textkörper_20_3" style:display-name="Textkörper 3" style:family="paragraph" style:parent-style-name="Standard">
      <style:paragraph-properties fo:text-align="center" style:justify-single-word="false"/>
      <style:text-properties fo:color="#800080" loext:opacity="100%" fo:font-weight="bold" style:font-weight-asian="bold" style:font-weight-complex="bold"/>
    </style:style>
    <style:style style:name="Footnote_20_Symbol" style:display-name="Footnote Symbol" style:family="text" style:parent-style-name="Absatz-Standardschriftart">
      <style:text-properties style:text-position="super 58%"/>
    </style:style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Überschrift_20_1_20_Char" style:display-name="Überschrift 1 Char" style:family="text" style:parent-style-name="Absatz-Standardschriftart">
      <style:text-properties style:font-name="Arial1" fo:font-family="Arial" style:font-family-generic="swiss" style:font-pitch="variable" fo:font-size="11pt" fo:language="de" fo:country="DE" style:text-underline-style="solid" style:text-underline-width="auto" style:text-underline-color="font-color" fo:font-weight="bold" style:font-size-asian="11pt" style:font-weight-asian="bold" style:language-complex="ar" style:country-complex="SA"/>
    </style:style>
    <style:style style:name="Überschrift_20_2_20_Char_20_Char" style:display-name="Überschrift 2 Char Char" style:family="text" style:parent-style-name="Absatz-Standardschriftart">
      <style:text-properties style:font-name="Arial1" fo:font-family="Arial" style:font-family-generic="swiss" style:font-pitch="variable" fo:font-size="12pt" fo:language="de" fo:country="DE" style:text-underline-style="solid" style:text-underline-width="auto" style:text-underline-color="font-color" fo:font-weight="bold" style:font-size-asian="12pt" style:font-weight-asian="bold" style:language-complex="ar" style:country-complex="SA"/>
    </style:style>
    <style:style style:name="Überschrift_20_3_20_Char_20_Char" style:display-name="Überschrift 3 Char Char" style:family="text" style:parent-style-name="Absatz-Standardschriftart">
      <style:text-properties style:font-name="Arial1" fo:font-family="Arial" style:font-family-generic="swiss" style:font-pitch="variable" fo:font-size="11pt" fo:language="de" fo:country="DE" fo:font-weight="bold" style:font-size-asian="11pt" style:font-weight-asian="bold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min-label-width="0.63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min-label-width="0.63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min-label-width="0.63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min-label-width="0.63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min-label-width="0.63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min-label-width="0.63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cm" fo:margin-bottom="1.7cm" fo:margin-left="1.879cm" fo:margin-right="1.12cm" style:writing-mode="lr-tb" style:layout-grid-color="#c0c0c0" style:layout-grid-lines="41" style:layout-grid-base-height="0.388cm" style:layout-grid-ruby-height="0.247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8.1$Linux_X86_64 LibreOffice_project/50$Build-1</meta:generator>
    <dc:title>Fragen zur Wiederholung</dc:title>
    <meta:initial-creator>h</meta:initial-creator>
    <meta:creation-date>2005-11-13T16:36:00</meta:creation-date>
    <dc:date>2023-11-01T17:32:20.401030921</dc:date>
    <meta:print-date>2007-10-01T07:22:23</meta:print-date>
    <dc:language>de-DE</dc:language>
    <meta:editing-cycles>10</meta:editing-cycles>
    <meta:editing-duration>PT30M13S</meta:editing-duration>
    <meta:document-statistic meta:table-count="0" meta:image-count="0" meta:object-count="0" meta:page-count="3" meta:paragraph-count="60" meta:word-count="726" meta:character-count="4932" meta:non-whitespace-character-count="4319"/>
    <meta:user-defined meta:name="Info 1"/>
    <meta:user-defined meta:name="Info 2"/>
    <meta:user-defined meta:name="Info 3"/>
    <meta:user-defined meta:name="Info 4"/>
  </office:meta>
</office:document-meta>
</file>